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8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november 2024 hebben burgemeester en wethouders besloten een maatwerkvoorschrift op te leggen.</text:p>
            <text:p text:style-name="al">Kwinkweerd 8 Lochem, het opleggen van een maatwerkvoorschrift voor het onderwerp geluid voor het bedrijf (milieu), nr. Z2023-01043</text:p>
            <text:p text:style-name="tussenkopcur">Ter Inzage</text:p>
            <text:p text:style-name="al">Het besluit en de bijbehorende stukken liggen voor iedereen ter inzage vanaf 28 november 2024 voor de duur van zes weken bij de publieksbalie, Hanzeweg 8 in Lochem en Hoofdstraat 45 in Gorssel.</text:p>
            <text:p text:style-name="tussenkopcur">Bezwaar </text:p>
            <text:p text:style-name="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4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023-01043</meta:user-defined>
    <dc:language>nl</dc:language>
    <meta:user-defined meta:name="OVERHEIDop.locatietype/OVERHEIDop.gebiedsmarkering">Adres</meta:user-defined>
    <meta:user-defined meta:name="DC.title">Maatwerkvoorschrift activiteitenbesluit milieubeheer Kwinkweerd 8 Loch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412</meta:user-defined>
    <meta:user-defined meta:name="OVERHEIDop.GmbID/DC.identifier">gmb-2024-493412</meta:user-defined>
    <meta:user-defined meta:name="OVERHEIDop.versieInformatie"/>
  </office:meta>
</office:document-meta>
</file>