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voor het aanleggen van glasvezel te Zuiddijk 2, 3221 LJ Hellevoetsluis, Verzoeklocatie 20240129006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leggen van glasvezel aan Zuiddijk 2, 3221 LJ Hellevoetsluis, Verzoeklocatie 2024012900685</text:span>
          </text:p>
            <text:p text:style-name="common-al">De gemeente Voorne aan Zee heeft een aanvraag voor een omgevingsvergunning ontvangen. De vergunning is aangevraagd voor het aanleggen van glasvezel aan Zuiddijk 2, 3221 LJ Hellevoetsluis, Verzoeklocatie 202401290068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1-2024. De gemeente neemt daarover waarschijnlijk voor 25 maart 2024 een besluit. 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[telefoonnummer]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934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34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2005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Reguliere procedure - aanvraag omgevingsvergunning voor het aanleggen van glasvezel te Zuiddijk 2, 3221 LJ Hellevoetsluis, Verzoeklocatie 2024012900685</meta:user-defined>
    <meta:user-defined meta:name="DCTERMS.W3CDTF/DCTERMS.available">2024-01-31</meta:user-defined>
    <meta:user-defined meta:name="DCTERMS.W3CDTF/OVERHEIDop.jaargang">2024</meta:user-defined>
    <meta:user-defined meta:name="OVERHEIDop.publicationIssue">49341</meta:user-defined>
    <meta:user-defined meta:name="OVERHEIDop.GmbID/DC.identifier">gmb-2024-49341</meta:user-defined>
    <meta:user-defined meta:name="OVERHEIDop.versieInformatie"/>
  </office:meta>
</office:document-meta>
</file>