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Fjoertoer Egmond op vrijdag 29 november en zaterdag 30 november 2024, start Hotel Zuiderduin, parcours door Egmond  aan Zee, Egmond-binnen, Egmond aan den Hoef en Heiloo, strand en finish op parkeerterrein de Werff in Egmond aan Zee, verzenddatum 20 november 2024 (Z2024-00004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340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0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0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455</meta:user-defined>
    <meta:user-defined meta:name="DCTERMS.abstract">evenementenvergunning Fjoertoer Egmond op vrijdag 29 november en zaterdag 30 november 2024, start Hotel Zuiderduin, parcours door Egmond aan Zee, Egmond-binnen, Egmond aan den Hoef en Heiloo, verzenddatum 20 november 2024 (Z2024-00004455)</meta:user-defined>
    <dc:language>nl</dc:language>
    <meta:user-defined meta:name="OVERHEIDop.locatietype/OVERHEIDop.gebiedsmarkering">Punt</meta:user-defined>
    <meta:user-defined meta:name="DC.title">Gemeente Bergen, verleende evenementenvergunning Fjoertoer Egmond op vrijdag 29 november en zaterdag 30 november 2024, start Hotel Zuiderduin, parcours door Egmond  aan Zee, Egmond-binnen, Egmond aan den Hoef en Heiloo, strand en finish op parkeerterrein de Werff in Egmond aan Zee, verzenddatum 20 november 2024 (Z2024-00004455)</meta:user-defined>
    <meta:user-defined meta:name="DCTERMS.W3CDTF/DCTERMS.available">2024-11-25</meta:user-defined>
    <meta:user-defined meta:name="DCTERMS.W3CDTF/OVERHEIDop.jaargang">2024</meta:user-defined>
    <meta:user-defined meta:name="OVERHEIDop.publicationIssue">493408</meta:user-defined>
    <meta:user-defined meta:name="OVERHEIDop.GmbID/DC.identifier">gmb-2024-493408</meta:user-defined>
    <meta:user-defined meta:name="OVERHEIDop.versieInformatie"/>
  </office:meta>
</office:document-meta>
</file>