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4 maal incidentele festiviteiten (12-dagen regeling) APV art. 4:3 Cafe Twins, de Meent 19 a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24 november 2024</text:p>
            <text:p text:style-name="al">Locatie: De Meent 19a in Odijk</text:p>
            <text:p text:style-name="al"/>
            <text:p text:style-name="al">Datum en tijdstip en activiteit:</text:p>
            <text:p text:style-name="al">Zondag 24 november 2024 van 15:00 tot 21:00 uur optreden Patrick with Friends met versterkte muziek.</text:p>
            <text:p text:style-name="al">Dinsdag 24 december 2024 van 21:00 tot 01:00 uur Kerstavond Live met versterkte muziek</text:p>
            <text:p text:style-name="al">Woensdag 1 januari 2025 van 16:00 tot 23:00 uur nieuwjaarsborrel met versterkte muziek </text:p>
            <text:p text:style-name="al">Donderdag 13 februari 2024 van 20:00 tot 00:30 uur verjaardagspartij met versterkte muziek.</text:p>
            <text:p text:style-name="al"/>
            <text:p text:style-name="al">Zaaknummer: 1332322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34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4 maal incidentele festiviteiten (12-dagen regeling) APV art. 4:3 Cafe Twins, de Meent 19 a in Od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01</meta:user-defined>
    <meta:user-defined meta:name="OVERHEIDop.GmbID/DC.identifier">gmb-2024-493401</meta:user-defined>
    <meta:user-defined meta:name="OVERHEIDop.versieInformatie"/>
  </office:meta>
</office:document-meta>
</file>