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- en achterzijde van de woning Thorbeckelaan 43, 3201 W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-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horbeckelaan 43  </text:p>
            <text:p text:style-name="common-al">3201 W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3549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340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0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0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35494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- en achterzijde van de woning Thorbeckelaan 43, 3201 WJ Spijkeniss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00</meta:user-defined>
    <meta:user-defined meta:name="OVERHEIDop.GmbID/DC.identifier">gmb-2024-493400</meta:user-defined>
    <meta:user-defined meta:name="OVERHEIDop.versieInformatie"/>
  </office:meta>
</office:document-meta>
</file>