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Kluft 17, 9909CA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4 heeft de gemeente Eemsdelta een aanvraag ontvangen voor het realiseren van een aanbouw op de locatie De Kluft 17, 9909CA,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37</meta:user-defined>
    <meta:user-defined meta:name="DCTERMS.abstract">28 januari 2024 voor het realiseren van een aanbouw op de locatie De Kluft 17, 9909CA, Spijk.</meta:user-defined>
    <dc:language>nl</dc:language>
    <meta:user-defined meta:name="OVERHEIDop.locatietype/OVERHEIDop.gebiedsmarkering">Vlak</meta:user-defined>
    <meta:user-defined meta:name="DC.title">Kennisgeving ontvangst aanvraag omgevingsvergunning De Kluft 17, 9909CA, Sp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340</meta:user-defined>
    <meta:user-defined meta:name="OVERHEIDop.GmbID/DC.identifier">gmb-2024-49340</meta:user-defined>
    <meta:user-defined meta:name="OVERHEIDop.versieInformatie"/>
  </office:meta>
</office:document-meta>
</file>