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bouwen en uitbreiden van de woning aan Dreef 72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39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76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uitbreiden van de woning aan Dreef 72 4813EH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96</meta:user-defined>
    <meta:user-defined meta:name="OVERHEIDop.GmbID/DC.identifier">gmb-2024-493396</meta:user-defined>
    <meta:user-defined meta:name="OVERHEIDop.versieInformatie"/>
  </office:meta>
</office:document-meta>
</file>