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rkeerplaats thv Dorpsstraat 537A en B te Assendelft - het plaatsen van 3 ban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258 - het plaatsen van 3 banieren -  - op de locatie parkeerplaats thv Dorpsstraat 537A en B te Assendelft</text:p>
            <text:p text:style-name="common-al">Besluit verzonden: 21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339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9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9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58</meta:user-defined>
    <dc:language>nl</dc:language>
    <meta:user-defined meta:name="OVERHEIDop.locatietype/OVERHEIDop.gebiedsmarkering">Vlak</meta:user-defined>
    <meta:user-defined meta:name="DC.title">Verleende omgevingsvergunning - parkeerplaats thv Dorpsstraat 537A en B te Assendelft - het plaatsen van 3 banier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95</meta:user-defined>
    <meta:user-defined meta:name="OVERHEIDop.GmbID/DC.identifier">gmb-2024-493395</meta:user-defined>
    <meta:user-defined meta:name="OVERHEIDop.versieInformatie"/>
  </office:meta>
</office:document-meta>
</file>