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30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30 Slochteren, voor de bouw van een pergola, 20 november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339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Veenlaan 30 Slochteren, aanvraag vergun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93</meta:user-defined>
    <meta:user-defined meta:name="OVERHEIDop.GmbID/DC.identifier">gmb-2024-493393</meta:user-defined>
    <meta:user-defined meta:name="OVERHEIDop.versieInformatie"/>
  </office:meta>
</office:document-meta>
</file>