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est 3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4 de volgende aanvraag voor een Omgevingsvergunning hebben ontvangen:</text:p>
            <text:p text:style-name="common-al">De Heest 3, 7241PN Lochem, het aanleggen van een extra gedeelte onderhoudspad, Z2024-021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3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2120</meta:user-defined>
    <meta:user-defined meta:name="DCTERMS.abstract">Z2024-02120 De Heest 3, 7241PN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Heest 3, 7241PN Loch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392</meta:user-defined>
    <meta:user-defined meta:name="OVERHEIDop.GmbID/DC.identifier">gmb-2024-493392</meta:user-defined>
    <meta:user-defined meta:name="OVERHEIDop.versieInformatie"/>
  </office:meta>
</office:document-meta>
</file>