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kappen van bomen, Asteroidenlaan ongenummerd i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bomen, Asteroidenlaan ongenummerd</text:p>
            <text:p text:style-name="common-al">Locatie: Asteroidenlaan Son en Breugel</text:p>
            <text:p text:style-name="common-al">Ontvangen op: 20-11-2024</text:p>
            <text:p text:style-name="common-al">Zaaknummer: 0848238693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9339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9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386932</meta:user-defined>
    <meta:user-defined meta:name="DCTERMS.abstract">kappen van bomen, Asteroidenlaan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kappen van bomen, Asteroidenlaan ongenummerd in Son en Breugel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90</meta:user-defined>
    <meta:user-defined meta:name="OVERHEIDop.GmbID/DC.identifier">gmb-2024-493390</meta:user-defined>
    <meta:user-defined meta:name="OVERHEIDop.versieInformatie"/>
  </office:meta>
</office:document-meta>
</file>