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otaalverbouwing bestaande woning Stationsweg 19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otaalverbouwing bestaan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tionsweg 19  </text:p>
            <text:p text:style-name="common-al">3218 AV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54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38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5461</meta:user-defined>
    <meta:user-defined meta:name="DCTERMS.abstract">Totaalverbouwing bestaande woning</meta:user-defined>
    <dc:language>nl</dc:language>
    <meta:user-defined meta:name="OVERHEIDop.locatietype/OVERHEIDop.gebiedsmarkering">Punt</meta:user-defined>
    <meta:user-defined meta:name="DC.title">Gemeente Nissewaard - Aanvraag omgevingsvergunning totaalverbouwing bestaande woning Stationsweg 19, 3218 AV Heenvlie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88</meta:user-defined>
    <meta:user-defined meta:name="OVERHEIDop.GmbID/DC.identifier">gmb-2024-493388</meta:user-defined>
    <meta:user-defined meta:name="OVERHEIDop.versieInformatie"/>
  </office:meta>
</office:document-meta>
</file>