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ikant Til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 Heikant Tilburg</text:span>
          </text:p>
            <text:p text:style-name="common-al">De gemeente Tilburg heeft een aanvraag voor een Omgevingsvergunning (art. 5.8 Omgevingswet) ontvangen. De vergunning is aangevraagd voor een kappen van 2 bomen op locatie Heikant Tilburg. De aanvraag is geregistreerd onder zaaknummer Z2024-00000177. Het betreft de volgende activiteit(en):</text:p>
            <text:list text:style-name="id1-3-2-1-1-3">
              <text:list-item text:style-override="id1-3-2-1-1-3-1">
                <text:number>•</text:number>
                <text:p text:style-name="al">vellen van houtopstand</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 U kunt nu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25 januari 2024. De gemeente neemt daarover waarschijnlijk 21 maart 2024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 Dit kan via het telefoonnummer 140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49338</text:span><text:line-break/><text:date style:data-style-name="dag" text:fixed="true" text:date-value="2024-01-31"/><text:line-break/><text:date style:data-style-name="jaar" text:fixed="true" text:date-value="2024-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338</text:span><text:date style:data-style-name="nicedate" text:fixed="true" text:date-value="2024-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338</text:span><text:date style:data-style-name="nicedate" text:fixed="true" text:date-value="2024-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0177</meta:user-defined>
    <meta:user-defined meta:name="DCTERMS.abstract">Z2024-00000177 - kappen van 2 bomen</meta:user-defined>
    <dc:language>nl</dc:language>
    <meta:user-defined meta:name="OVERHEIDop.locatietype/OVERHEIDop.gebiedsmarkering">Vlak</meta:user-defined>
    <meta:user-defined meta:name="DC.title">Aanvraag omgevingsvergunning, Heikant Tilburg</meta:user-defined>
    <meta:user-defined meta:name="DCTERMS.W3CDTF/DCTERMS.available">2024-01-31</meta:user-defined>
    <meta:user-defined meta:name="DCTERMS.W3CDTF/OVERHEIDop.jaargang">2024</meta:user-defined>
    <meta:user-defined meta:name="OVERHEIDop.publicationIssue">49338</meta:user-defined>
    <meta:user-defined meta:name="OVERHEIDop.GmbID/DC.identifier">gmb-2024-49338</meta:user-defined>
    <meta:user-defined meta:name="OVERHEIDop.versieInformatie"/>
  </office:meta>
</office:document-meta>
</file>