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kappen) voor het kappen van bomen - Verzoeklocatie 2024110701283, nabij Euroweg 5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 21 november 2024 een besluit genomen op de aanvraag met zaaknummer 2024008818 voor het kappen van bomen op locatie Verzoeklocatie 2024110701283, nabij Euroweg 5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9337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7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00881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kappen) voor het kappen van bomen - Verzoeklocatie 2024110701283, nabij Euroweg 5 te Leek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78</meta:user-defined>
    <meta:user-defined meta:name="OVERHEIDop.GmbID/DC.identifier">gmb-2024-493378</meta:user-defined>
    <meta:user-defined meta:name="OVERHEIDop.versieInformatie"/>
  </office:meta>
</office:document-meta>
</file>