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Galgerwaard 19 en 20, 3621LW Breukelen - het herstellen van de uitstroom bij gemaal De Tol d.m.v een uitspoelvoorziening</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4</text:p>
            <text:p text:style-name="common-al">Zaaknummer: Z2024-0000206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337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7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7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4</meta:user-defined>
    <meta:user-defined meta:name="DCTERMS.abstract">Betreft: Aanvraag op locatie nabij Galgerwaard 19 en 20, 3621LW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Galgerwaard 19 en 20, 3621LW Breukelen - het herstellen van de uitstroom bij gemaal De Tol d.m.v een uitspoelvoorziening</meta:user-defined>
    <meta:user-defined meta:name="DCTERMS.W3CDTF/DCTERMS.available">2024-11-25</meta:user-defined>
    <meta:user-defined meta:name="DCTERMS.W3CDTF/OVERHEIDop.jaargang">2024</meta:user-defined>
    <meta:user-defined meta:name="OVERHEIDop.publicationIssue">493377</meta:user-defined>
    <meta:user-defined meta:name="OVERHEIDop.GmbID/DC.identifier">gmb-2024-493377</meta:user-defined>
    <meta:user-defined meta:name="OVERHEIDop.versieInformatie"/>
  </office:meta>
</office:document-meta>
</file>