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49, 1211 KH Hilversum, Havenstraat 51, 1211 KH Hilversum, Verzoeklocatie 2024111401612 (plaatsen tussenbouw met woonfunctie tussen nr. 49 en 51); CLZ-00012479; 14-11-2024; Statu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49, 1211 KH Hilversum, Havenstraat 51, 1211 KH Hilversum, Verzoeklocatie 2024111401612 (plaatsen tussenbouw met woonfunctie tussen nr. 49 en 51); CLZ-00012479; 14-11-2024; Status: Aanvraag ontvangen, gemeente Hilversum</text:p>
            <text:p text:style-name="common-al">
            
          </text:p>
            <text:p text:style-name="common-al">Datum indiening aanvraag: 14-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37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7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7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7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Havenstraat 49, 1211 KH Hilversum, Havenstraat 51, 1211 KH Hilversum, Verzoeklocatie 2024111401612 (plaatsen tussenbouw met woonfunctie tussen nr. 49 en 51); CLZ-00012479; 14-11-2024; Status: Aanvraag</meta:user-defined>
    <meta:user-defined meta:name="DCTERMS.W3CDTF/DCTERMS.available">2024-11-25</meta:user-defined>
    <meta:user-defined meta:name="DCTERMS.W3CDTF/OVERHEIDop.jaargang">2024</meta:user-defined>
    <meta:user-defined meta:name="OVERHEIDop.publicationIssue">493376</meta:user-defined>
    <meta:user-defined meta:name="OVERHEIDop.GmbID/DC.identifier">gmb-2024-493376</meta:user-defined>
    <meta:user-defined meta:name="OVERHEIDop.versieInformatie"/>
  </office:meta>
</office:document-meta>
</file>