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18 in Amsterdam</text:p>
            <text:p text:style-name="common-al">Looptijd :29-11-2024 t/m 29-11-2024</text:p>
            <text:p text:style-name="common-al">Verzonden naar aanvrager op: 20-11-2024</text:p>
            <text:p text:style-name="common-al">Kenmerk gemeente: Z/24/2857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7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772</meta:user-defined>
    <meta:user-defined meta:name="DCTERMS.abstract">Object, De Clercqstraat 18 2 1052ND, 20241129, De Clercqstraat ter hoogte van nummer: 18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8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74</meta:user-defined>
    <meta:user-defined meta:name="OVERHEIDop.GmbID/DC.identifier">gmb-2024-493374</meta:user-defined>
    <meta:user-defined meta:name="OVERHEIDop.versieInformatie"/>
  </office:meta>
</office:document-meta>
</file>