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11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chtstraat ter hoogte van nummer: 110 in </text:p>
            <text:p text:style-name="common-al">Looptijd :26-11-2024 t/m 01-04-2025</text:p>
            <text:p text:style-name="common-al">Verzonden naar aanvrager op: 20-11-2024</text:p>
            <text:p text:style-name="common-al">Kenmerk gemeente: Z/24/28574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74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6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6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6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470</meta:user-defined>
    <meta:user-defined meta:name="DCTERMS.abstract">Object, Vechtstraat 110 4 1079JP, 20241126, Vechtstraat ter hoogte van nummer: 110</meta:user-defined>
    <dc:language>nl</dc:language>
    <meta:user-defined meta:name="OVERHEIDop.locatietype/OVERHEIDop.gebiedsmarkering">Punt</meta:user-defined>
    <meta:user-defined meta:name="DC.title">Besluit apv vergunning Verleend - Vechtstraat ter hoogte van nummer: 110 i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62</meta:user-defined>
    <meta:user-defined meta:name="OVERHEIDop.GmbID/DC.identifier">gmb-2024-493362</meta:user-defined>
    <meta:user-defined meta:name="OVERHEIDop.versieInformatie"/>
  </office:meta>
</office:document-meta>
</file>