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mes Wattstraat ter hoogte van nummer: 1 in Amsterdam</text:p>
            <text:p text:style-name="common-al">Looptijd :26-11-2024 t/m 20-12-2024</text:p>
            <text:p text:style-name="common-al">Verzonden naar aanvrager op: 20-11-2024</text:p>
            <text:p text:style-name="common-al">Kenmerk gemeente: Z/24/2857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8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4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4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4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871</meta:user-defined>
    <meta:user-defined meta:name="DCTERMS.abstract">TVM parkeervak,Object, James Wattstraat 1 H 1097DJ, 20241126, James Wattstraat ter hoogte van nummer: 1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1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48</meta:user-defined>
    <meta:user-defined meta:name="OVERHEIDop.GmbID/DC.identifier">gmb-2024-493348</meta:user-defined>
    <meta:user-defined meta:name="OVERHEIDop.versieInformatie"/>
  </office:meta>
</office:document-meta>
</file>