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tijdelijke inrit (voor 3 jaren), Acacialaan aan overzijde van nr. 25 Raalte,  Raalte F 4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87262023</text:p>
            <text:p text:style-name="common-al">
            <text:span text:style-name="nadrukvet">Verzenddatum besluit:</text:span> 29-01-2024</text:p>
            <text:p text:style-name="common-al">
            <text:span text:style-name="nadrukvet">Locatie:</text:span> Acacialaan aan overzijde van nr. 25 Raalte, Raalte F 4418</text:p>
            <text:p text:style-name="common-al">
            <text:span text:style-name="nadrukvet">Projectomschrijving:</text:span> het aanleggen van een tijdelijke inrit (voor 3 jaren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3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87262023</meta:user-defined>
    <meta:user-defined meta:name="DCTERMS.abstract">het aanleggen van een tijdelijk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een tijdelijke inrit (voor 3 jaren), Acacialaan aan overzijde van nr. 25 Raalte,  Raalte F 441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33</meta:user-defined>
    <meta:user-defined meta:name="OVERHEIDop.GmbID/DC.identifier">gmb-2024-49333</meta:user-defined>
    <meta:user-defined meta:name="OVERHEIDop.versieInformatie"/>
  </office:meta>
</office:document-meta>
</file>