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et Bruine Paard - Prinsengracht 44-H - AMSTERDAM</text:p>
            <text:p text:style-name="common-al">Datum van : 08-12-2024</text:p>
            <text:p text:style-name="common-al">Datum t/m : 08-12-2024</text:p>
            <text:p text:style-name="common-al">Verzonden naar aanvrager op: --</text:p>
            <text:p text:style-name="common-al">Kenmerk gemeente: Z/24/285774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7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42</meta:user-defined>
    <meta:user-defined meta:name="DCTERMS.abstract">Verleend: ontheffing geluidsvoorschriften en openingstijden op adres Prinsengracht 4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44-H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27</meta:user-defined>
    <meta:user-defined meta:name="OVERHEIDop.GmbID/DC.identifier">gmb-2024-493327</meta:user-defined>
    <meta:user-defined meta:name="OVERHEIDop.versieInformatie"/>
  </office:meta>
</office:document-meta>
</file>