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51 in Amsterdam</text:p>
            <text:p text:style-name="common-al">Looptijd :18-12-2024 t/m 18-12-2024</text:p>
            <text:p text:style-name="common-al">Verzonden naar aanvrager op: 20-11-2024</text:p>
            <text:p text:style-name="common-al">Kenmerk gemeente: Z/24/2857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75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2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519</meta:user-defined>
    <meta:user-defined meta:name="DCTERMS.abstract">TVM parkeervak, Kanaalstraat 51 1 1054XA, 20241218, Kanaalstraat ter hoogte van nummer: 51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51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23</meta:user-defined>
    <meta:user-defined meta:name="OVERHEIDop.GmbID/DC.identifier">gmb-2024-493323</meta:user-defined>
    <meta:user-defined meta:name="OVERHEIDop.versieInformatie"/>
  </office:meta>
</office:document-meta>
</file>