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2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207 in Amsterdam</text:p>
            <text:p text:style-name="common-al">Looptijd :28-11-2024 t/m 28-11-2024</text:p>
            <text:p text:style-name="common-al">Verzonden naar aanvrager op: 20-11-2024</text:p>
            <text:p text:style-name="common-al">Kenmerk gemeente: Z/24/28579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79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2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2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2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927</meta:user-defined>
    <meta:user-defined meta:name="DCTERMS.abstract">Object, Koninginneweg 207 H 1075CR, 20241128, Koninginneweg ter hoogte van nummer: 207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207 in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22</meta:user-defined>
    <meta:user-defined meta:name="OVERHEIDop.GmbID/DC.identifier">gmb-2024-493322</meta:user-defined>
    <meta:user-defined meta:name="OVERHEIDop.versieInformatie"/>
  </office:meta>
</office:document-meta>
</file>