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Museumplein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Electric Fireworks 2024 ter hoogte van Museumplein in Amsterdam</text:p>
            <text:p text:style-name="common-al">Datum van: 31-12-2024</text:p>
            <text:p text:style-name="common-al">Datum t/m: 01-01-2025</text:p>
            <text:p text:style-name="common-al">Tijd van: 18:30</text:p>
            <text:p text:style-name="common-al">Tijd tot: 00:30</text:p>
            <text:p text:style-name="common-al">Bezoekers drukste moment: 60000</text:p>
            <text:p text:style-name="common-al">Activiteiten: Het vieren van de jaarwisseling.</text:p>
            <text:p text:style-name="common-al">Verzonden naar aanvrager op: 20-11-2024</text:p>
            <text:p text:style-name="common-al">Kenmerk gemeente: Z/24/2438474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4/2438474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31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1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1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438474</meta:user-defined>
    <meta:user-defined meta:name="DCTERMS.abstract">Verleend: evenementenvergunning ter hoogte van adres Museumplein in Amsterdam</meta:user-defined>
    <dc:language>nl</dc:language>
    <meta:user-defined meta:name="OVERHEIDop.locatietype/OVERHEIDop.gebiedsmarkering">Punt</meta:user-defined>
    <meta:user-defined meta:name="DC.title">Besluit evenementenvergunning Verleend - Museumplein in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314</meta:user-defined>
    <meta:user-defined meta:name="OVERHEIDop.GmbID/DC.identifier">gmb-2024-493314</meta:user-defined>
    <meta:user-defined meta:name="OVERHEIDop.versieInformatie"/>
  </office:meta>
</office:document-meta>
</file>