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rste Leliedwarsstraat 15-1 in Amsterdam en Eerste Leliedwarsstraat 15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Eerste Leliedwarsstraat 15-1 in Amsterdam en Eerste Leliedwarsstraat 15-O in Amsterdam</text:p>
            <text:p text:style-name="common-al">Ontvangen op: 18-11-2024</text:p>
            <text:p text:style-name="common-al">Kenmerk gemeente: Z/24/2857449</text:p>
            <text:p text:style-name="common-al"/>
            <text:p text:style-name="common-al">
            <text:span text:style-name="nadrukvet">Aanvraag vergunning voor het splitsen van een gebouw met woningen aan Eerste Leliedwarsstraat 15-1 in Amsterdam en Eerste Leliedwarsstraat 15-O in Amsterdam</text:span>
          </text:p>
            <text:p text:style-name="common-al">De gemeente Amsterdam ontving een aanvraag voor een splitsingsvergunning. De vergunning is aangevraagd voor het splitsen van een gebouw met woningen aan Eerste Leliedwarsstraat 15-1 in Amsterdam en Eerste Leliedwarsstraat 15-O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11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0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0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0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449</meta:user-defined>
    <meta:user-defined meta:name="DCTERMS.abstract">Aanvraag voor het mogen splitsen van het gebouw in appartementsrechten op adres Eerste Leliedwarsstraat 15-1 en Eerste Leliedwarsstraat 15-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Eerste Leliedwarsstraat 15-1 in Amsterdam en Eerste Leliedwarsstraat 15-O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04</meta:user-defined>
    <meta:user-defined meta:name="OVERHEIDop.GmbID/DC.identifier">gmb-2024-493304</meta:user-defined>
    <meta:user-defined meta:name="OVERHEIDop.versieInformatie"/>
  </office:meta>
</office:document-meta>
</file>