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Langedijk, sectie B, nummer 4829 (gedeeltelijk) ter grootte van ca.116 vierkante meter verkopen aan de eigenaren van het aangrenzende pand aan de Voorbruggracht 29, 1721 CR te Broek op Langedijk.</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kalenderdagen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33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tot verkoop snippergroen</meta:user-defined>
    <meta:user-defined meta:name="DCTERMS.W3CDTF/DCTERMS.available">2024-02-02</meta:user-defined>
    <meta:user-defined meta:name="DCTERMS.W3CDTF/OVERHEIDop.jaargang">2024</meta:user-defined>
    <meta:user-defined meta:name="OVERHEIDop.externeBijlage">Voorburggracht verkooptekening|exb-2024-4520</meta:user-defined>
    <meta:user-defined meta:name="OVERHEIDop.publicationIssue">49330</meta:user-defined>
    <meta:user-defined meta:name="OVERHEIDop.GmbID/DC.identifier">gmb-2024-49330</meta:user-defined>
    <meta:user-defined meta:name="OVERHEIDop.versieInformatie"/>
  </office:meta>
</office:document-meta>
</file>