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ijdelijke materiaalproef bestaande uit een grofzand barrière en 3 mixed-in-placewanden te Lopik (LPK00) G 560, nabij Zuiderparklaan, Z.014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 (LPK00) G 560, Z.014628</text:p>
            <text:p text:style-name="common-al">
            
          </text:p>
            <text:p text:style-name="common-al">Burgemeester en wethouders van gemeente Lopik maken bekend dat de beslistermijn van deze aanvraag voor een grofzandbarriere en 3 mixed-in-placewanden wordt verlengd in verband met</text:p>
            <text:p text:style-name="common-al">het niet tijdig gereed zijn van de toets. Verzenddatum: 25 januari 2024. Door dit besluit wordt de nieuwe uiterste beslisdatum 7 maart 2024.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3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4628</meta:user-defined>
    <dc:language>nl</dc:language>
    <meta:user-defined meta:name="OVERHEIDop.locatietype/OVERHEIDop.gebiedsmarkering">Perceel</meta:user-defined>
    <meta:user-defined meta:name="DC.title">Verlenging beslistermijn aanvraag omgevingsvergunning, tijdelijke materiaalproef bestaande uit een grofzand barrière en 3 mixed-in-placewanden te Lopik (LPK00) G 560, nabij Zuiderparklaan, Z.01462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29</meta:user-defined>
    <meta:user-defined meta:name="OVERHEIDop.GmbID/DC.identifier">gmb-2024-49329</meta:user-defined>
    <meta:user-defined meta:name="OVERHEIDop.versieInformatie"/>
  </office:meta>
</office:document-meta>
</file>