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– Het Riet 15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zijn van plan de volgende omgevingsvergunning milieu te verlenen.</text:p>
            <text:p text:style-name="common-al">Voor: het verhogen van de jaarlijkse verwerkingscapaciteit</text:p>
            <text:p text:style-name="common-al">Locatie: Het Riet 15, 5431 NL Cuijk</text:p>
            <text:p text:style-name="common-al">Zaaknummer: Z/210182 (ODBN) en Z2023-00006626 (gemeente)</text:p>
            <text:p text:style-name="common-al">Datum terinzagelegging: 22 november 2024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 en inlichtingen</text:span>
          </text:p>
            <text:p text:style-name="common-al">Het ontwerpbesluit met bijbehorende stukken is <text:span text:style-name="nadrukvet">tot en met 3 januari 2025</text:span> 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2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0182; Z2023-00006626</meta:user-defined>
    <dc:language>nl</dc:language>
    <meta:user-defined meta:name="OVERHEIDop.locatietype/OVERHEIDop.gebiedsmarkering">Adres</meta:user-defined>
    <meta:user-defined meta:name="DC.title">Ontwerpbesluit omgevingsvergunning uitgebreide procedure – Het Riet 15 Cuijk</meta:user-defined>
    <meta:user-defined meta:name="OVERHEIDop.datumEindeReactietermijn">2025-01-03</meta:user-defined>
    <meta:user-defined meta:name="OVERHEIDop.TilID/OVERHEIDop.terinzageleggingOP">til-2024-3524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68</meta:user-defined>
    <meta:user-defined meta:name="OVERHEIDop.GmbID/DC.identifier">gmb-2024-493268</meta:user-defined>
    <meta:user-defined meta:name="OVERHEIDop.versieInformatie"/>
  </office:meta>
</office:document-meta>
</file>