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Middelweg 12a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0225 voor het toevoegen van een woning op locatie nabij Middelweg 12a, Molenhoe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32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5</meta:user-defined>
    <meta:user-defined meta:name="DCTERMS.abstract">Betreft: Beschikking op aanvraag op locatie nabij Middelweg 12a, Molenhoek</meta:user-defined>
    <dc:language>nl</dc:language>
    <meta:user-defined meta:name="DC.title">Kennisgeving besluit op aanvraag omgevingsvergunning, nabij Middelweg 12a, Molenhoek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559</meta:user-defined>
    <meta:user-defined meta:name="OVERHEIDop.publicationIssue">493266</meta:user-defined>
    <meta:user-defined meta:name="OVERHEIDop.GmbID/DC.identifier">gmb-2024-493266</meta:user-defined>
    <meta:user-defined meta:name="OVERHEIDop.versieInformatie"/>
  </office:meta>
</office:document-meta>
</file>