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997268907id6785311-3627-4b05-8324-a7364e3805c0.png" manifest:media-type="image/x-eps"/>
  <manifest:file-entry manifest:full-path="Pictures/afb2074040066ia233f200-e251-48bd-801f-d507f476c0cd.png" manifest:media-type="image/x-eps"/>
  <manifest:file-entry manifest:full-path="Pictures/afb1727652371i0559dda7-2a9f-4ff3-8d6f-5ff81182cf20.png" manifest:media-type="image/x-eps"/>
  <manifest:file-entry manifest:full-path="Pictures/afb877813344i0b41f0b1-bcf4-4b86-8a08-e6875b764681.png" manifest:media-type="image/x-eps"/>
  <manifest:file-entry manifest:full-path="Pictures/afb918297667i0df8e85e-0098-446c-a11c-a26606c34e08.png" manifest:media-type="image/x-eps"/>
  <manifest:file-entry manifest:full-path="Pictures/afb1580887132i12efc907-a564-4b2b-a536-25861a5150de.png" manifest:media-type="image/x-eps"/>
  <manifest:file-entry manifest:full-path="Pictures/afb993840315i7188c6c9-5015-4565-89eb-0f1744072515.png" manifest:media-type="image/x-eps"/>
  <manifest:file-entry manifest:full-path="Pictures/afb1535601367i4d37d928-0089-49e5-81f0-ea464bfbc389.png" manifest:media-type="image/x-eps"/>
  <manifest:file-entry manifest:full-path="Pictures/afb1229432203id63722f1-7515-4246-b610-329761b3e68f.png" manifest:media-type="image/x-eps"/>
  <manifest:file-entry manifest:full-path="Pictures/afb1287568524ia746a299-2b49-4c89-ae56-da1dfb47150a.png" manifest:media-type="image/x-eps"/>
  <manifest:file-entry manifest:full-path="Pictures/afb1487171053i10d1c3e9-89eb-4008-883b-e97c10c77a3e.png" manifest:media-type="image/x-eps"/>
  <manifest:file-entry manifest:full-path="Pictures/afb1316640693ia0584a68-d144-4e51-8a02-5ea64c544fc9.png" manifest:media-type="image/x-eps"/>
  <manifest:file-entry manifest:full-path="Pictures/afb510918158i0129bd31-9bea-4504-8198-7d4837117fed.png" manifest:media-type="image/x-eps"/>
  <manifest:file-entry manifest:full-path="Pictures/afb829716206ic63ef613-7c86-40bf-93cb-979b665ba75e.png" manifest:media-type="image/x-eps"/>
  <manifest:file-entry manifest:full-path="Pictures/afb1690781137i28f2289e-e923-44f1-9e92-75c9862d1b8d.png" manifest:media-type="image/x-eps"/>
  <manifest:file-entry manifest:full-path="Pictures/afb1072688461i278837b8-7865-41f4-a2fb-9c6905444e06.png" manifest:media-type="image/x-eps"/>
  <manifest:file-entry manifest:full-path="Pictures/afb1688352418i23ba39ba-d3a8-45f4-b9c8-b337079a1339.png" manifest:media-type="image/x-eps"/>
  <manifest:file-entry manifest:full-path="Pictures/afb959499098ib354fbab-2e6f-4eab-bd5e-427fdc025204.png" manifest:media-type="image/x-eps"/>
  <manifest:file-entry manifest:full-path="Pictures/afb1452058314i260913d5-f27b-4a22-b344-416c9a6afb1d.png" manifest:media-type="image/x-eps"/>
  <manifest:file-entry manifest:full-path="Pictures/afb1642212024i63876aac-ab81-48de-9965-ffd45b3ba94e.png" manifest:media-type="image/x-eps"/>
  <manifest:file-entry manifest:full-path="Pictures/afb863192614i45ffbd84-416f-4220-91e5-3fd26627fe12.png" manifest:media-type="image/x-eps"/>
  <manifest:file-entry manifest:full-path="Pictures/afb1646042412ic8cc839d-1ba5-4e7d-82b9-f47b96f006b3.png" manifest:media-type="image/x-eps"/>
  <manifest:file-entry manifest:full-path="Pictures/afb252188357i0627d343-c8a4-4da8-8f72-1a697ceaf3d1.png" manifest:media-type="image/x-eps"/>
  <manifest:file-entry manifest:full-path="Pictures/afb512422317i2741ee59-d3a6-40db-a902-2a92b530eb8f.png" manifest:media-type="image/x-eps"/>
  <manifest:file-entry manifest:full-path="Pictures/afb51923797ic40c7882-b9a8-4de3-8b5d-93cb547a990b.png" manifest:media-type="image/x-eps"/>
  <manifest:file-entry manifest:full-path="Pictures/afb1536752498iaf37ec71-ae0c-48a5-83aa-080a9f3bdf3c.png" manifest:media-type="image/x-eps"/>
  <manifest:file-entry manifest:full-path="Pictures/afb1508756113ifee98909-98e7-44f4-9081-3498feec42cb.png" manifest:media-type="image/x-eps"/>
  <manifest:file-entry manifest:full-path="Pictures/afb92064460i999dc22d-30e6-4819-84a6-9e0cb4b4fc18.png" manifest:media-type="image/x-eps"/>
  <manifest:file-entry manifest:full-path="Pictures/2i795ab1a2-2de0-4a9f-aced-dc652e14a03e.jpg" manifest:media-type="image/x-eps"/>
  <manifest:file-entry manifest:full-path="Pictures/3if98ba851-ce33-43b6-ae5f-c4cc5050d2ce.jpg" manifest:media-type="image/x-eps"/>
  <manifest:file-entry manifest:full-path="Pictures/4i272ee87c-db10-4b57-ae45-0a689eabc545.jpg" manifest:media-type="image/x-eps"/>
  <manifest:file-entry manifest:full-path="Pictures/5i230a4dd7-00fa-4ab5-8d77-17d8e8bd002a.jpg" manifest:media-type="image/x-eps"/>
  <manifest:file-entry manifest:full-path="Pictures/6i7d3d7eac-323d-43dd-80b5-83d5c97a58ce.jpg" manifest:media-type="image/x-eps"/>
  <manifest:file-entry manifest:full-path="Pictures/7i1374ba3b-ba61-427a-9dbb-38c6d81fba2b.jpg" manifest:media-type="image/x-eps"/>
  <manifest:file-entry manifest:full-path="Pictures/8i79264a74-a1be-47c6-986f-87f8b2aaa6c5.jpg" manifest:media-type="image/x-eps"/>
  <manifest:file-entry manifest:full-path="Pictures/9iac8d33ba-673e-4e0d-a4ef-7a98de422c3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le Uitvoering en Handhaving Strategie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91.12641509433962mm"><draw:image xlink:href="Pictures/afb997268907id6785311-3627-4b05-8324-a7364e3805c0.pn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89.97169811320754mm"><draw:image xlink:href="Pictures/afb2074040066ia233f200-e251-48bd-801f-d507f476c0cd.png" xlink:type="simple"/></draw:frame></text:p>
            </text:section></draw:text-box></draw:frame>
            <draw:frame><draw:text-box><text:section text:name="plaatje_id1-3-2-2-1-5-2" text:style-name="plaatje">
              <text:p text:style-name="illustratie_id1-3-2-2-1-5-2-1"><draw:frame draw:style-name="illustratie_id1-3-2-2-1-5-2-1" text:anchor-type="paragraph" svg:width="153mm" svg:height="90.26037735849057mm"><draw:image xlink:href="Pictures/afb1727652371i0559dda7-2a9f-4ff3-8d6f-5ff81182cf20.png" xlink:type="simple"/></draw:frame></text:p>
            </text:section></draw:text-box></draw:frame>
            <draw:frame><draw:text-box><text:section text:name="plaatje_id1-3-2-2-1-5-3" text:style-name="plaatje">
              <text:p text:style-name="illustratie_id1-3-2-2-1-5-3-1"><draw:frame draw:style-name="illustratie_id1-3-2-2-1-5-3-1" text:anchor-type="paragraph" svg:width="153mm" svg:height="91.6075471698113mm"><draw:image xlink:href="Pictures/afb877813344i0b41f0b1-bcf4-4b86-8a08-e6875b764681.png" xlink:type="simple"/></draw:frame></text:p>
            </text:section></draw:text-box></draw:frame>
            <draw:frame><draw:text-box><text:section text:name="plaatje_id1-3-2-2-1-5-4" text:style-name="plaatje">
              <text:p text:style-name="illustratie_id1-3-2-2-1-5-4-1"><draw:frame draw:style-name="illustratie_id1-3-2-2-1-5-4-1" text:anchor-type="paragraph" svg:width="153mm" svg:height="91.41509433962264mm"><draw:image xlink:href="Pictures/afb918297667i0df8e85e-0098-446c-a11c-a26606c34e08.png" xlink:type="simple"/></draw:frame></text:p>
            </text:section></draw:text-box></draw:frame>
            <draw:frame><draw:text-box><text:section text:name="plaatje_id1-3-2-2-1-5-5" text:style-name="plaatje">
              <text:p text:style-name="illustratie_id1-3-2-2-1-5-5-1"><draw:frame draw:style-name="illustratie_id1-3-2-2-1-5-5-1" text:anchor-type="paragraph" svg:width="153mm" svg:height="91.51132075471696mm"><draw:image xlink:href="Pictures/afb1580887132i12efc907-a564-4b2b-a536-25861a5150de.png" xlink:type="simple"/></draw:frame></text:p>
            </text:section></draw:text-box></draw:frame>
            <draw:frame><draw:text-box><text:section text:name="plaatje_id1-3-2-2-1-5-6" text:style-name="plaatje">
              <text:p text:style-name="illustratie_id1-3-2-2-1-5-6-1"><draw:frame draw:style-name="illustratie_id1-3-2-2-1-5-6-1" text:anchor-type="paragraph" svg:width="153mm" svg:height="89.49056603773585mm"><draw:image xlink:href="Pictures/afb993840315i7188c6c9-5015-4565-89eb-0f1744072515.png" xlink:type="simple"/></draw:frame></text:p>
            </text:section></draw:text-box></draw:frame>
            <draw:frame><draw:text-box><text:section text:name="plaatje_id1-3-2-2-1-5-7" text:style-name="plaatje">
              <text:p text:style-name="illustratie_id1-3-2-2-1-5-7-1"><draw:frame draw:style-name="illustratie_id1-3-2-2-1-5-7-1" text:anchor-type="paragraph" svg:width="153mm" svg:height="87.56603773584905mm"><draw:image xlink:href="Pictures/afb1535601367i4d37d928-0089-49e5-81f0-ea464bfbc389.png" xlink:type="simple"/></draw:frame></text:p>
            </text:section></draw:text-box></draw:frame>
            <draw:frame><draw:text-box><text:section text:name="plaatje_id1-3-2-2-1-5-8" text:style-name="plaatje">
              <text:p text:style-name="illustratie_id1-3-2-2-1-5-8-1"><draw:frame draw:style-name="illustratie_id1-3-2-2-1-5-8-1" text:anchor-type="paragraph" svg:width="153mm" svg:height="92.08867924528302mm"><draw:image xlink:href="Pictures/afb1229432203id63722f1-7515-4246-b610-329761b3e68f.png" xlink:type="simple"/></draw:frame></text:p>
            </text:section></draw:text-box></draw:frame>
            <draw:frame><draw:text-box><text:section text:name="plaatje_id1-3-2-2-1-5-9" text:style-name="plaatje">
              <text:p text:style-name="illustratie_id1-3-2-2-1-5-9-1"><draw:frame draw:style-name="illustratie_id1-3-2-2-1-5-9-1" text:anchor-type="paragraph" svg:width="153mm" svg:height="91.03018867924528mm"><draw:image xlink:href="Pictures/afb1287568524ia746a299-2b49-4c89-ae56-da1dfb47150a.png" xlink:type="simple"/></draw:frame></text:p>
            </text:section></draw:text-box></draw:frame>
            <draw:frame><draw:text-box><text:section text:name="plaatje_id1-3-2-2-1-5-10" text:style-name="plaatje">
              <text:p text:style-name="illustratie_id1-3-2-2-1-5-10-1"><draw:frame draw:style-name="illustratie_id1-3-2-2-1-5-10-1" text:anchor-type="paragraph" svg:width="153mm" svg:height="91.41509433962264mm"><draw:image xlink:href="Pictures/afb1487171053i10d1c3e9-89eb-4008-883b-e97c10c77a3e.pn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89.00943396226414mm"><draw:image xlink:href="Pictures/afb1316640693ia0584a68-d144-4e51-8a02-5ea64c544fc9.png" xlink:type="simple"/></draw:frame></text:p>
            </text:section></draw:text-box></draw:frame>
            <draw:frame><draw:text-box><text:section text:name="plaatje_id1-3-2-2-1-6-2" text:style-name="plaatje">
              <text:p text:style-name="illustratie_id1-3-2-2-1-6-2-1"><draw:frame draw:style-name="illustratie_id1-3-2-2-1-6-2-1" text:anchor-type="paragraph" svg:width="153mm" svg:height="91.12641509433962mm"><draw:image xlink:href="Pictures/afb510918158i0129bd31-9bea-4504-8198-7d4837117fed.png" xlink:type="simple"/></draw:frame></text:p>
            </text:section></draw:text-box></draw:frame>
            <draw:frame><draw:text-box><text:section text:name="plaatje_id1-3-2-2-1-6-3" text:style-name="plaatje">
              <text:p text:style-name="illustratie_id1-3-2-2-1-6-3-1"><draw:frame draw:style-name="illustratie_id1-3-2-2-1-6-3-1" text:anchor-type="paragraph" svg:width="153mm" svg:height="91.51132075471696mm"><draw:image xlink:href="Pictures/afb829716206ic63ef613-7c86-40bf-93cb-979b665ba75e.png" xlink:type="simple"/></draw:frame></text:p>
            </text:section></draw:text-box></draw:frame>
            <draw:frame><draw:text-box><text:section text:name="plaatje_id1-3-2-2-1-6-4" text:style-name="plaatje">
              <text:p text:style-name="illustratie_id1-3-2-2-1-6-4-1"><draw:frame draw:style-name="illustratie_id1-3-2-2-1-6-4-1" text:anchor-type="paragraph" svg:width="153mm" svg:height="91.51132075471696mm"><draw:image xlink:href="Pictures/afb1690781137i28f2289e-e923-44f1-9e92-75c9862d1b8d.png" xlink:type="simple"/></draw:frame></text:p>
            </text:section></draw:text-box></draw:frame>
            <draw:frame><draw:text-box><text:section text:name="plaatje_id1-3-2-2-1-6-5" text:style-name="plaatje">
              <text:p text:style-name="illustratie_id1-3-2-2-1-6-5-1"><draw:frame draw:style-name="illustratie_id1-3-2-2-1-6-5-1" text:anchor-type="paragraph" svg:width="153mm" svg:height="91.41509433962264mm"><draw:image xlink:href="Pictures/afb1072688461i278837b8-7865-41f4-a2fb-9c6905444e06.png" xlink:type="simple"/></draw:frame></text:p>
            </text:section></draw:text-box></draw:frame>
            <draw:frame><draw:text-box><text:section text:name="plaatje_id1-3-2-2-1-6-6" text:style-name="plaatje">
              <text:p text:style-name="illustratie_id1-3-2-2-1-6-6-1"><draw:frame draw:style-name="illustratie_id1-3-2-2-1-6-6-1" text:anchor-type="paragraph" svg:width="153mm" svg:height="89.5867924528302mm"><draw:image xlink:href="Pictures/afb1688352418i23ba39ba-d3a8-45f4-b9c8-b337079a1339.png" xlink:type="simple"/></draw:frame></text:p>
            </text:section></draw:text-box></draw:frame>
            <draw:frame><draw:text-box><text:section text:name="plaatje_id1-3-2-2-1-6-7" text:style-name="plaatje">
              <text:p text:style-name="illustratie_id1-3-2-2-1-6-7-1"><draw:frame draw:style-name="illustratie_id1-3-2-2-1-6-7-1" text:anchor-type="paragraph" svg:width="153mm" svg:height="91.22264150943397mm"><draw:image xlink:href="Pictures/afb959499098ib354fbab-2e6f-4eab-bd5e-427fdc025204.png" xlink:type="simple"/></draw:frame></text:p>
            </text:section></draw:text-box></draw:frame>
            <draw:frame><draw:text-box><text:section text:name="plaatje_id1-3-2-2-1-6-8" text:style-name="plaatje">
              <text:p text:style-name="illustratie_id1-3-2-2-1-6-8-1"><draw:frame draw:style-name="illustratie_id1-3-2-2-1-6-8-1" text:anchor-type="paragraph" svg:width="153mm" svg:height="91.41509433962264mm"><draw:image xlink:href="Pictures/afb1452058314i260913d5-f27b-4a22-b344-416c9a6afb1d.png" xlink:type="simple"/></draw:frame></text:p>
            </text:section></draw:text-box></draw:frame>
            <draw:frame><draw:text-box><text:section text:name="plaatje_id1-3-2-2-1-6-9" text:style-name="plaatje">
              <text:p text:style-name="illustratie_id1-3-2-2-1-6-9-1"><draw:frame draw:style-name="illustratie_id1-3-2-2-1-6-9-1" text:anchor-type="paragraph" svg:width="153mm" svg:height="91.3188679245283mm"><draw:image xlink:href="Pictures/afb1642212024i63876aac-ab81-48de-9965-ffd45b3ba94e.png" xlink:type="simple"/></draw:frame></text:p>
            </text:section></draw:text-box></draw:frame>
            <draw:frame><draw:text-box><text:section text:name="plaatje_id1-3-2-2-1-6-10" text:style-name="plaatje">
              <text:p text:style-name="illustratie_id1-3-2-2-1-6-10-1"><draw:frame draw:style-name="illustratie_id1-3-2-2-1-6-10-1" text:anchor-type="paragraph" svg:width="153mm" svg:height="90.16415094339621mm"><draw:image xlink:href="Pictures/afb863192614i45ffbd84-416f-4220-91e5-3fd26627fe12.png" xlink:type="simple"/></draw:frame></text:p>
            </text:section></draw:text-box></draw:frame>
            <draw:frame><draw:text-box><text:section text:name="plaatje_id1-3-2-2-1-6-11" text:style-name="plaatje">
              <text:p text:style-name="illustratie_id1-3-2-2-1-6-11-1"><draw:frame draw:style-name="illustratie_id1-3-2-2-1-6-11-1" text:anchor-type="paragraph" svg:width="153mm" svg:height="90.35660377358491mm"><draw:image xlink:href="Pictures/afb1646042412ic8cc839d-1ba5-4e7d-82b9-f47b96f006b3.png" xlink:type="simple"/></draw:frame></text:p>
            </text:section></draw:text-box></draw:frame>
            <draw:frame><draw:text-box><text:section text:name="plaatje_id1-3-2-2-1-6-12" text:style-name="plaatje">
              <text:p text:style-name="illustratie_id1-3-2-2-1-6-12-1"><draw:frame draw:style-name="illustratie_id1-3-2-2-1-6-12-1" text:anchor-type="paragraph" svg:width="153mm" svg:height="91.3188679245283mm"><draw:image xlink:href="Pictures/afb252188357i0627d343-c8a4-4da8-8f72-1a697ceaf3d1.png" xlink:type="simple"/></draw:frame></text:p>
            </text:section></draw:text-box></draw:frame>
            <draw:frame><draw:text-box><text:section text:name="plaatje_id1-3-2-2-1-6-13" text:style-name="plaatje">
              <text:p text:style-name="illustratie_id1-3-2-2-1-6-13-1"><draw:frame draw:style-name="illustratie_id1-3-2-2-1-6-13-1" text:anchor-type="paragraph" svg:width="153mm" svg:height="91.70377358490565mm"><draw:image xlink:href="Pictures/afb512422317i2741ee59-d3a6-40db-a902-2a92b530eb8f.png" xlink:type="simple"/></draw:frame></text:p>
            </text:section></draw:text-box></draw:frame>
            <draw:frame><draw:text-box><text:section text:name="plaatje_id1-3-2-2-1-6-14" text:style-name="plaatje">
              <text:p text:style-name="illustratie_id1-3-2-2-1-6-14-1"><draw:frame draw:style-name="illustratie_id1-3-2-2-1-6-14-1" text:anchor-type="paragraph" svg:width="153mm" svg:height="91.79999999999998mm"><draw:image xlink:href="Pictures/afb51923797ic40c7882-b9a8-4de3-8b5d-93cb547a990b.png" xlink:type="simple"/></draw:frame></text:p>
            </text:section></draw:text-box></draw:frame>
            <draw:frame><draw:text-box><text:section text:name="plaatje_id1-3-2-2-1-6-15" text:style-name="plaatje">
              <text:p text:style-name="illustratie_id1-3-2-2-1-6-15-1"><draw:frame draw:style-name="illustratie_id1-3-2-2-1-6-15-1" text:anchor-type="paragraph" svg:width="153mm" svg:height="89.8754716981132mm"><draw:image xlink:href="Pictures/afb1536752498iaf37ec71-ae0c-48a5-83aa-080a9f3bdf3c.png" xlink:type="simple"/></draw:frame></text:p>
            </text:section></draw:text-box></draw:frame>
            <draw:frame><draw:text-box><text:section text:name="plaatje_id1-3-2-2-1-6-16" text:style-name="plaatje">
              <text:p text:style-name="illustratie_id1-3-2-2-1-6-16-1"><draw:frame draw:style-name="illustratie_id1-3-2-2-1-6-16-1" text:anchor-type="paragraph" svg:width="153mm" svg:height="91.3188679245283mm"><draw:image xlink:href="Pictures/afb1508756113ifee98909-98e7-44f4-9081-3498feec42cb.png" xlink:type="simple"/></draw:frame></text:p>
            </text:section></draw:text-box></draw:frame>
            <draw:frame><draw:text-box><text:section text:name="plaatje_id1-3-2-2-1-6-17" text:style-name="plaatje">
              <text:p text:style-name="illustratie_id1-3-2-2-1-6-17-1"><draw:frame draw:style-name="illustratie_id1-3-2-2-1-6-17-1" text:anchor-type="paragraph" svg:width="153mm" svg:height="91.3188679245283mm"><draw:image xlink:href="Pictures/afb92064460i999dc22d-30e6-4819-84a6-9e0cb4b4fc18.png" xlink:type="simple"/></draw:frame></text:p>
            </text:section></draw:text-box></draw:frame>
            <draw:frame><draw:text-box><text:section text:name="plaatje_id1-3-2-2-1-6-18" text:style-name="plaatje">
              <text:p text:style-name="illustratie_id1-3-2-2-1-6-18-1"><draw:frame draw:style-name="illustratie_id1-3-2-2-1-6-18-1" text:anchor-type="paragraph" svg:width="150mm" svg:height="89.80000000000001mm"><draw:image xlink:href="Pictures/2i795ab1a2-2de0-4a9f-aced-dc652e14a03e.jp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0mm" svg:height="87.10000000000001mm"><draw:image xlink:href="Pictures/3if98ba851-ce33-43b6-ae5f-c4cc5050d2ce.jpg" xlink:type="simple"/></draw:frame></text:p>
            </text:section></draw:text-box></draw:frame>
            <draw:frame><draw:text-box><text:section text:name="plaatje_id1-3-2-2-1-7-2" text:style-name="plaatje">
              <text:p text:style-name="illustratie_id1-3-2-2-1-7-2-1"><draw:frame draw:style-name="illustratie_id1-3-2-2-1-7-2-1" text:anchor-type="paragraph" svg:width="150mm" svg:height="89.1mm"><draw:image xlink:href="Pictures/4i272ee87c-db10-4b57-ae45-0a689eabc545.jp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0mm" svg:height="83.10000000000001mm"><draw:image xlink:href="Pictures/5i230a4dd7-00fa-4ab5-8d77-17d8e8bd002a.jpg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0mm" svg:height="90.3mm"><draw:image xlink:href="Pictures/6i7d3d7eac-323d-43dd-80b5-83d5c97a58ce.jpg" xlink:type="simple"/></draw:frame></text:p>
            </text:section></draw:text-box></draw:frame>
          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0mm" svg:height="88.6mm"><draw:image xlink:href="Pictures/7i1374ba3b-ba61-427a-9dbb-38c6d81fba2b.jpg" xlink:type="simple"/></draw:frame></text:p>
            </text:section></draw:text-box></draw:frame>
          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0mm" svg:height="88mm"><draw:image xlink:href="Pictures/8i79264a74-a1be-47c6-986f-87f8b2aaa6c5.jpg" xlink:type="simple"/></draw:frame></text:p>
            </text:section></draw:text-box></draw:frame>
         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0mm" svg:height="89.3mm"><draw:image xlink:href="Pictures/9iac8d33ba-673e-4e0d-a4ef-7a98de422c3a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2-1" style:parent-style-name="Standard">
      <style:paragraph-properties style:line-spacing="0mm" style:text-autospace="none" ofo:line-height="0.001cm"/>
    </style:style>
    <style:style style:family="graphic" style:name="illustratie_id1-3-2-2-1-5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3-1" style:parent-style-name="Standard">
      <style:paragraph-properties style:line-spacing="0mm" style:text-autospace="none" ofo:line-height="0.001cm"/>
    </style:style>
    <style:style style:family="graphic" style:name="illustratie_id1-3-2-2-1-5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4-1" style:parent-style-name="Standard">
      <style:paragraph-properties style:line-spacing="0mm" style:text-autospace="none" ofo:line-height="0.001cm"/>
    </style:style>
    <style:style style:family="graphic" style:name="illustratie_id1-3-2-2-1-5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5-1" style:parent-style-name="Standard">
      <style:paragraph-properties style:line-spacing="0mm" style:text-autospace="none" ofo:line-height="0.001cm"/>
    </style:style>
    <style:style style:family="graphic" style:name="illustratie_id1-3-2-2-1-5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6-1" style:parent-style-name="Standard">
      <style:paragraph-properties style:line-spacing="0mm" style:text-autospace="none" ofo:line-height="0.001cm"/>
    </style:style>
    <style:style style:family="graphic" style:name="illustratie_id1-3-2-2-1-5-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7-1" style:parent-style-name="Standard">
      <style:paragraph-properties style:line-spacing="0mm" style:text-autospace="none" ofo:line-height="0.001cm"/>
    </style:style>
    <style:style style:family="graphic" style:name="illustratie_id1-3-2-2-1-5-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8-1" style:parent-style-name="Standard">
      <style:paragraph-properties style:line-spacing="0mm" style:text-autospace="none" ofo:line-height="0.001cm"/>
    </style:style>
    <style:style style:family="graphic" style:name="illustratie_id1-3-2-2-1-5-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9-1" style:parent-style-name="Standard">
      <style:paragraph-properties style:line-spacing="0mm" style:text-autospace="none" ofo:line-height="0.001cm"/>
    </style:style>
    <style:style style:family="graphic" style:name="illustratie_id1-3-2-2-1-5-9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0-1" style:parent-style-name="Standard">
      <style:paragraph-properties style:line-spacing="0mm" style:text-autospace="none" ofo:line-height="0.001cm"/>
    </style:style>
    <style:style style:family="graphic" style:name="illustratie_id1-3-2-2-1-5-10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2-1" style:parent-style-name="Standard">
      <style:paragraph-properties style:line-spacing="0mm" style:text-autospace="none" ofo:line-height="0.001cm"/>
    </style:style>
    <style:style style:family="graphic" style:name="illustratie_id1-3-2-2-1-6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3-1" style:parent-style-name="Standard">
      <style:paragraph-properties style:line-spacing="0mm" style:text-autospace="none" ofo:line-height="0.001cm"/>
    </style:style>
    <style:style style:family="graphic" style:name="illustratie_id1-3-2-2-1-6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4-1" style:parent-style-name="Standard">
      <style:paragraph-properties style:line-spacing="0mm" style:text-autospace="none" ofo:line-height="0.001cm"/>
    </style:style>
    <style:style style:family="graphic" style:name="illustratie_id1-3-2-2-1-6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5-1" style:parent-style-name="Standard">
      <style:paragraph-properties style:line-spacing="0mm" style:text-autospace="none" ofo:line-height="0.001cm"/>
    </style:style>
    <style:style style:family="graphic" style:name="illustratie_id1-3-2-2-1-6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6-1" style:parent-style-name="Standard">
      <style:paragraph-properties style:line-spacing="0mm" style:text-autospace="none" ofo:line-height="0.001cm"/>
    </style:style>
    <style:style style:family="graphic" style:name="illustratie_id1-3-2-2-1-6-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7-1" style:parent-style-name="Standard">
      <style:paragraph-properties style:line-spacing="0mm" style:text-autospace="none" ofo:line-height="0.001cm"/>
    </style:style>
    <style:style style:family="graphic" style:name="illustratie_id1-3-2-2-1-6-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8-1" style:parent-style-name="Standard">
      <style:paragraph-properties style:line-spacing="0mm" style:text-autospace="none" ofo:line-height="0.001cm"/>
    </style:style>
    <style:style style:family="graphic" style:name="illustratie_id1-3-2-2-1-6-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9-1" style:parent-style-name="Standard">
      <style:paragraph-properties style:line-spacing="0mm" style:text-autospace="none" ofo:line-height="0.001cm"/>
    </style:style>
    <style:style style:family="graphic" style:name="illustratie_id1-3-2-2-1-6-9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0-1" style:parent-style-name="Standard">
      <style:paragraph-properties style:line-spacing="0mm" style:text-autospace="none" ofo:line-height="0.001cm"/>
    </style:style>
    <style:style style:family="graphic" style:name="illustratie_id1-3-2-2-1-6-10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1-1" style:parent-style-name="Standard">
      <style:paragraph-properties style:line-spacing="0mm" style:text-autospace="none" ofo:line-height="0.001cm"/>
    </style:style>
    <style:style style:family="graphic" style:name="illustratie_id1-3-2-2-1-6-1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2-1" style:parent-style-name="Standard">
      <style:paragraph-properties style:line-spacing="0mm" style:text-autospace="none" ofo:line-height="0.001cm"/>
    </style:style>
    <style:style style:family="graphic" style:name="illustratie_id1-3-2-2-1-6-1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3-1" style:parent-style-name="Standard">
      <style:paragraph-properties style:line-spacing="0mm" style:text-autospace="none" ofo:line-height="0.001cm"/>
    </style:style>
    <style:style style:family="graphic" style:name="illustratie_id1-3-2-2-1-6-1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4-1" style:parent-style-name="Standard">
      <style:paragraph-properties style:line-spacing="0mm" style:text-autospace="none" ofo:line-height="0.001cm"/>
    </style:style>
    <style:style style:family="graphic" style:name="illustratie_id1-3-2-2-1-6-1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5-1" style:parent-style-name="Standard">
      <style:paragraph-properties style:line-spacing="0mm" style:text-autospace="none" ofo:line-height="0.001cm"/>
    </style:style>
    <style:style style:family="graphic" style:name="illustratie_id1-3-2-2-1-6-1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6-1" style:parent-style-name="Standard">
      <style:paragraph-properties style:line-spacing="0mm" style:text-autospace="none" ofo:line-height="0.001cm"/>
    </style:style>
    <style:style style:family="graphic" style:name="illustratie_id1-3-2-2-1-6-1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7-1" style:parent-style-name="Standard">
      <style:paragraph-properties style:line-spacing="0mm" style:text-autospace="none" ofo:line-height="0.001cm"/>
    </style:style>
    <style:style style:family="graphic" style:name="illustratie_id1-3-2-2-1-6-1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8-1" style:parent-style-name="Standard">
      <style:paragraph-properties style:line-spacing="0mm" style:text-autospace="none" ofo:line-height="0.001cm"/>
    </style:style>
    <style:style style:family="graphic" style:name="illustratie_id1-3-2-2-1-6-1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2-1" style:parent-style-name="Standard">
      <style:paragraph-properties style:line-spacing="0mm" style:text-autospace="none" ofo:line-height="0.001cm"/>
    </style:style>
    <style:style style:family="graphic" style:name="illustratie_id1-3-2-2-1-7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326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egionale Uitvoering en Handhaving Strategie. Hilversum</meta:user-defined>
    <meta:user-defined meta:name="DCTERMS.W3CDTF/DCTERMS.available">2024-11-22</meta:user-defined>
    <meta:user-defined meta:name="OVERHEIDop.externeBijlage">Regionale Uitvoering en Handhaving Strategie|exb-2024-44558</meta:user-defined>
    <meta:user-defined meta:name="DCTERMS.W3CDTF/OVERHEIDop.jaargang">2024</meta:user-defined>
    <meta:user-defined meta:name="OVERHEIDop.publicationIssue">493264</meta:user-defined>
    <meta:user-defined meta:name="OVERHEIDop.GmbID/DC.identifier">gmb-2024-493264</meta:user-defined>
    <meta:user-defined meta:name="OVERHEIDop.versieInformatie"/>
  </office:meta>
</office:document-meta>
</file>