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Hendrik van Viandenstraat 6, 3633CH Vreeland - Het realiseren van een dakopbouw met dakkapel op een bestaande uitbouw</text:p>
      <text:section text:name="zakelijke-mededeling_id1-3-2" text:style-name="zakelijke-mededeling">
        <text:section text:name="zakelijke-mededeling-tekst_id1-3-2-1" text:style-name="zakelijke-mededeling-tekst">
          <text:section text:name="tekst_id1-3-2-1-1" text:style-name="tekst">
            <text:p text:style-name="common-al">Datum besluit: 20 november 2024</text:p>
            <text:p text:style-name="common-al">Zaaknummer: Z2024-00000790</text:p>
            <text:p text:style-name="common-al">U kunt bezwaar maken tot en met 2 januar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dakopbouw met dakkapel op een bestaande uitbouw</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januar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32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0</meta:user-defined>
    <meta:user-defined meta:name="DCTERMS.abstract">Betreft: Beschikking op aanvraag op locatie Hendrik van Viandenstraat 6, 3633CH Vreeland</meta:user-defined>
    <dc:language>nl</dc:language>
    <meta:user-defined meta:name="DC.title">Gemeente Stichtse Vecht - Omgevingsvergunning Hendrik van Viandenstraat 6, 3633CH Vreeland - Het realiseren van een dakopbouw met dakkapel op een bestaande uitbouw</meta:user-defined>
    <meta:user-defined meta:name="OVERHEIDop.datumEindeReactietermijn">2025-01-02</meta:user-defined>
    <meta:user-defined meta:name="OVERHEIDop.terinzageleggingBG">https://jeleefomgeving.nl/inzien/823214527/3a06dd5b-a77f-11ef-a342-00505601200c</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557</meta:user-defined>
    <meta:user-defined meta:name="OVERHEIDop.publicationIssue">493263</meta:user-defined>
    <meta:user-defined meta:name="OVERHEIDop.GmbID/DC.identifier">gmb-2024-493263</meta:user-defined>
    <meta:user-defined meta:name="OVERHEIDop.versieInformatie"/>
  </office:meta>
</office:document-meta>
</file>