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laan 1 3768XS Soest, kappen van een Iep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met zaaknummer 921160 voor een omgevingsvergunning voor het kappen van een Iep in de achtertuin op locatie Staringlaan 1 3768XS Soest. De vergunning is toegekend en is verzonden op 21-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326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6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6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1160</meta:user-defined>
    <meta:user-defined meta:name="DCTERMS.abstract">kappen van een Iep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aringlaan 1 3768XS Soest, kappen van een Iep in de achtertuin</meta:user-defined>
    <meta:user-defined meta:name="DCTERMS.W3CDTF/DCTERMS.available">2024-11-22</meta:user-defined>
    <meta:user-defined meta:name="DCTERMS.W3CDTF/OVERHEIDop.jaargang">2024</meta:user-defined>
    <meta:user-defined meta:name="OVERHEIDop.publicationIssue">493261</meta:user-defined>
    <meta:user-defined meta:name="OVERHEIDop.GmbID/DC.identifier">gmb-2024-493261</meta:user-defined>
    <meta:user-defined meta:name="OVERHEIDop.versieInformatie"/>
  </office:meta>
</office:document-meta>
</file>