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6">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6-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8">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8-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0-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office:automatic-styles>
  <office:body>
    <office:text>
      <text:p text:style-name="new_page_staatscourant"/>
      <text:p text:style-name="single-kop-titel">Ter inzagelegging ontwerp-saneringsprogramma Woningverbetering Verkeersgeluid subclusters 1.2 t/m 1.8 en cluster 2</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het beleid van de overheid erop gericht is om het ontstaan van geluidhinder zoveel mogelijk te voorkomen, maar ook om geluidhindersituaties die al langer bestaan aan te pakken; </text:p>
              </text:list-item>
              <text:list-item text:style-override="id1-3-2-1-1-6-2">
                <text:number>-</text:number>
                <text:p text:style-name="al">de saneringsregeling van de Wet geluidshinder wordt gefinancierd door het ministerie van Infrastructuur en Waterstaat;</text:p>
              </text:list-item>
              <text:list-item text:style-override="id1-3-2-1-1-6-3">
                <text:number>-</text:number>
                <text:p text:style-name="al">voor het project Woningverbetering Verkeersgeluid in Den Haag de komende jaren 8.000 woningen onderzocht worden om te bepalen of er aan de wettelijk gestelde geluidsnormen wordt voldaan; </text:p>
              </text:list-item>
              <text:list-item text:style-override="id1-3-2-1-1-6-4">
                <text:number>-</text:number>
                <text:p text:style-name="al">dit onderzoek wordt uitgevoerd op basis van (sub)clusters;</text:p>
              </text:list-item>
              <text:list-item text:style-override="id1-3-2-1-1-6-5">
                <text:number>-</text:number>
                <text:p text:style-name="al">het ontwerp- saneringsprogramma subcluster 1.1 (RIS315463 en RIS318624) reeds door het college is behandeld;</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stemmen met het ontwerp-saneringsprogramma Woningverbetering Verkeersgeluid subcluster 1.2: Loosduinsekade 2-84 Lijnbaan – Monstersestraat (P2020.163.02);</text:p>
              </text:list-item>
            </text:list>
            <text:p text:style-name="al"/>
            <text:list text:style-name="id1-3-2-2-1-4">
              <text:list-item text:style-override="id1-3-2-2-1-4-1">
                <text:number>II.</text:number>
                <text:p text:style-name="al">in te stemmen met het ontwerp-saneringsprogramma Woningverbetering Verkeersgeluid Subcluster 1.3: Loosduinsekade/weg deel 1 Montersestraat[1]De la Reyweg (P2020.163.03);</text:p>
              </text:list-item>
            </text:list>
            <text:p text:style-name="al"/>
            <text:list text:style-name="id1-3-2-2-1-6">
              <text:list-item text:style-override="id1-3-2-2-1-6-1">
                <text:number/>
                <text:p text:style-name="al"/>
              </text:list-item>
              <text:list-item text:style-override="id1-3-2-2-1-6-2">
                <text:number>III.</text:number>
                <text:p text:style-name="al">in te stemmen met het ontwerp-saneringsprogramma Woningverbetering Verkeersgeluid Subcluster 1.4: Loosduinsekade/weg deel 2 De la Reyweg[1]Zuiderparklaan (P2020.163.04);</text:p>
              </text:list-item>
            </text:list>
            <text:p text:style-name="al"/>
            <text:list text:style-name="id1-3-2-2-1-8">
              <text:list-item text:style-override="id1-3-2-2-1-8-1">
                <text:number>IV.</text:number>
                <text:p text:style-name="al">in te stemmen met het ontwerp-saneringsprogramma Woningverbetering Verkeersgeluid Subcluster 1.5: Loosduinsekade/weg deel 3 en Zuiderparklaan-Soestdijksekade (P2020.163.05);</text:p>
              </text:list-item>
            </text:list>
            <text:p text:style-name="al"/>
            <text:list text:style-name="id1-3-2-2-1-10">
              <text:list-item text:style-override="id1-3-2-2-1-10-1">
                <text:number>V.</text:number>
                <text:p text:style-name="al">in te stemmen met het ontwerp-saneringsprogramma Woningverbetering Verkeersgeluid Subcluster 1.6: Loosduinsekade en Oude Haagweg Tussen Soestdijksekade en de Nieuwendamlaan (P2020.173.06);</text:p>
              </text:list-item>
            </text:list>
            <text:p text:style-name="al"/>
            <text:list text:style-name="id1-3-2-2-1-12">
              <text:list-item text:style-override="id1-3-2-2-1-12-1">
                <text:number>VI.</text:number>
                <text:p text:style-name="al">in te stemmen met het ontwerp-saneringsprogramma Woningverbetering Verkeersgeluid Subcluster 1.7: Oude Haagweg 122-128 en 341-569 Volendamlaan-Houtwijklaan (P2020.163.07);</text:p>
              </text:list-item>
            </text:list>
            <text:p text:style-name="al"/>
            <text:list text:style-name="id1-3-2-2-1-14">
              <text:list-item text:style-override="id1-3-2-2-1-14-1">
                <text:number>VII.</text:number>
                <text:p text:style-name="al">in te stemmen met het ontwerp-saneringsprogramma Woningverbetering Verkeersgeluid Subcluster 1.8: Oude Haagweg 8-Pisuissestraat 327 Houtwijklaan-Beethovenlaan (P2020.163.08);</text:p>
              </text:list-item>
            </text:list>
            <text:p text:style-name="al"/>
            <text:list text:style-name="id1-3-2-2-1-16">
              <text:list-item text:style-override="id1-3-2-2-1-16-1">
                <text:number>VIII.</text:number>
                <text:p text:style-name="al">in te stemmen met het ontwerp-saneringsprogramma Woningverbetering Verkeersgeluid Cluster 2: Troelstrakade, Volendamlaan, Thorbeckelaan, Soestdijksekade/plein;</text:p>
              </text:list-item>
            </text:list>
            <text:p text:style-name="al"/>
            <text:list text:style-name="id1-3-2-2-1-18">
              <text:list-item text:style-override="id1-3-2-2-1-18-1">
                <text:number>IX.</text:number>
                <text:p text:style-name="al">in te stemmen met de vrijgave en ter inzagelegging van bovengenoemde (sub)clusters uit het ontwerp-saneringsprogramma Woningverbetering Verkeersgeluid;</text:p>
              </text:list-item>
            </text:list>
            <text:p text:style-name="al"/>
            <text:list text:style-name="id1-3-2-2-1-20">
              <text:list-item text:style-override="id1-3-2-2-1-20-1">
                <text:number>X.</text:number>
                <text:p text:style-name="al">belanghebbenden de mogelijkheid geven om binnen zes weken na publicatie van dit besluit hun zienswijzen in te dienen met betrekking tot subclusters 1.2 t/m 1.8 en cluster 2 uit het ontwerp-saneringsprogramma Woningverbetering Verkeersgeluid.</text:p>
              </text:list-item>
            </text:list>
            <text:p text:style-name="al"/>
            <text:p text:style-name="al">Den Haag, 19 novem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
            <text:p text:style-name="al">Het beleid van de overheid is erop gericht om het ontstaan van geluidhinder zoveel mogelijk te voorkomen, maar ook om geluidhindersituaties die al langer bestaan aan te pakken. In 1979 is daarom de Wet geluidhinder gefaseerd in werking getreden. Hier is een A-lijst uit voortgekomen met alle saneringswoningen die op 1 maart 1986 een geluidbelasting vanwege wegverkeerslawaai ondervonden van 65 dB(A) of hoger én waar gevelmaatregelen door de gemeente destijds als enige oplossing werd gezien. Woningen op deze lijst komen in aanmerking voor de subsidieregeling Sanering Verkeerslawaai. De saneringsregeling wordt gefinancierd door het ministerie van Infrastructuur en Waterstaat. Van deze A-lijst staan 8.000 woningen in Den Haag. De komende jaren worden deze woningen onder de projectnaam Woningverbetering Verkeersgeluid onderzocht om te bepalen of er inmiddels aan de wettelijk vastgestelde geluidsnormen wordt voldaan. Dit onderzoek wordt uitgevoerd aan de hand van (sub)clusters. Woningen die nog steeds niet voldoen aan de wettelijk vastgestelde geluidsnormen komen in aanmerking voor geluidwerende maatregelen. De woningen uit het ontwerp-saneringsprogramma vallen vanwege de geluidsbelasting uit het peiljaar 1986 onder de saneringsregeling en moeten verder worden onderzocht. </text:p>
            <text:p text:style-name="al"/>
            <text:p text:style-name="al">De gemeente Den Haag voert de regeling uit in de vorm van een geluidsonderzoek (huidige situatie) en indien het geluidsonderzoek dit uitwijst een passend maatregelenpakket (gevelisolatie). Waar mogelijk worden daarnaast ook verduurzamende maatregelen aanbevolen, die los van het saneringsprogramma kunnen worden uitgevoerd.</text:p>
            <text:p text:style-name="al"/>
            <text:p text:style-name="al">
            <text:span text:style-name="nadrukvet">Vrijgave voor terinzagelegging: Ontwerp-saneringsprogramma Woningverbetering Verkeersgeluid </text:span>
            <text:span text:style-name="nadrukvet">subclusters</text:span>
            <text:span text:style-name="nadrukvet"> 1.2.t/m </text:span>
            <text:span text:style-name="nadrukvet">1.8 en cluster 2 </text:span>
            <text:span text:style-name="nadrukvet">te</text:span>
            <text:span text:style-name="nadrukvet"/>
            <text:span text:style-name="nadrukvet">Den Haag</text:span>
          </text:p>
            <text:p text:style-name="al"/>
            <text:p text:style-name="al">Het college van burgemeester en wethouders van gemeente Den Haag maakt bekend dat de volgende (sub)clusters uit het ontwerp-saneringsprogramma Woningverbetering Verkeersgeluid, met ingang van de publicatiedatum gedurende zes weken ter inzage liggen:</text:p>
            <text:list text:style-name="id1-3-2-2-1-41">
              <text:list-item text:style-override="id1-3-2-2-1-41-1">
                <text:number>-</text:number>
                <text:p text:style-name="al">Subcluster 1.2: (181 woningen) Loosduinsekade 2-84 Lijnbaan – Monstersestraat (P2020.163.02);</text:p>
              </text:list-item>
            </text:list>
            <text:list text:style-name="id1-3-2-2-1-42">
              <text:list-item text:style-override="id1-3-2-2-1-42-1">
                <text:number>-</text:number>
                <text:p text:style-name="al">Subcluster 1.3: (213 woningen) Loosduinsekade/weg deel 1 Montersestraat[1]De la Reyweg (P2020.163.03);</text:p>
              </text:list-item>
            </text:list>
            <text:list text:style-name="id1-3-2-2-1-43">
              <text:list-item text:style-override="id1-3-2-2-1-43-1">
                <text:number>-</text:number>
                <text:p text:style-name="al">Subcluster 1.4: (288 woningen) Loosduinsekade/weg deel 2 De la Reyweg[1]Zuiderparklaan (P2020.163.04);</text:p>
              </text:list-item>
            </text:list>
            <text:list text:style-name="id1-3-2-2-1-44">
              <text:list-item text:style-override="id1-3-2-2-1-44-1">
                <text:number>-</text:number>
                <text:p text:style-name="al">Subcluster 1.5: (283 woningen) Loosduinsekade/weg deel 3 en Zuiderparklaan-Soestdijksekade (P2020.163.05);</text:p>
              </text:list-item>
            </text:list>
            <text:list text:style-name="id1-3-2-2-1-45">
              <text:list-item text:style-override="id1-3-2-2-1-45-1">
                <text:number>-</text:number>
                <text:p text:style-name="al">Subcluster 1.6: (279 woningen) Loosduinsekade en Oude Haagweg Tussen Soestdijksekade en de Nieuwendamlaan (P2020.173.06);</text:p>
              </text:list-item>
            </text:list>
            <text:list text:style-name="id1-3-2-2-1-46">
              <text:list-item text:style-override="id1-3-2-2-1-46-1">
                <text:number>-</text:number>
                <text:p text:style-name="al">Subcluster 1.7: (101 woningen) Oude Haagweg 122-128 en 341-569 Volendamlaan-Houtwijklaan (P2020.163.07);</text:p>
              </text:list-item>
            </text:list>
            <text:list text:style-name="id1-3-2-2-1-47">
              <text:list-item text:style-override="id1-3-2-2-1-47-1">
                <text:number>-</text:number>
                <text:p text:style-name="al">Subcluster 1.8: (137 woningen) Oude Haagweg 8-Pisuissestraat 327 Houtwijklaan-Beethovenlaan (P2020.163.08);</text:p>
              </text:list-item>
            </text:list>
            <text:list text:style-name="id1-3-2-2-1-48">
              <text:list-item text:style-override="id1-3-2-2-1-48-1">
                <text:number>-</text:number>
                <text:p text:style-name="al">Cluster 2: (1243 woningen) Troelstrakade, Volendamlaan, Thorbeckelaan, Soestdijksekade/plein.</text:p>
              </text:list-item>
            </text:list>
            <text:p text:style-name="al"/>
            <text:p text:style-name="al">Na definitieve vaststelling van het saneringsprogramma dient de gemeente een verzoek in bij het ministerie van Infrastructuur en Waterstaat om voor 2.725 woningen uit subclusters 1.2 t/m 1.8 en cluster 2 een ten hoogste toelaatbare waarde van de geluidsbelasting en de geluidmaatregelen vast te stellen. De geluidmaatregelen betreffen<text:span text:style-name="nadrukcur"/>woningonderzoek naar eventueel noodzakelijke geluidmaatregelen aan de gevel. </text:p>
            <text:p text:style-name="al"/>
            <text:p text:style-name="al">De saneringswoningen uit dit project komen alleen in aanmerking voor woningonderzoek als de voorkeursgrenswaarde van 48 dB niet wordt gehaald of als er geen gevelmaatregelen zijn getroffen (bijvoorbeeld bij herbouw).</text:p>
            <text:p text:style-name="al"/>
            <text:p text:style-name="al">Het ontwerp-saneringsprogramma voor subclusters 1.2 t/m 1.8 en cluster 2 ligt na goedkeuring door het college zes weken ter inzage, zowel digitaal via het Gemeenteblad als fysiek op het Stadhuis, Spui 70, Den Haag, op werkdagen van 8:00 tot 16:30 uur.</text:p>
            <text:p text:style-name="al"/>
            <text:p text:style-name="al">Belanghebbenden kunnen tot zes weken na publicatie schriftelijk of mondeling hun zienswijze indienen over subclusters 1.2 t/m 1.8 en cluster 2 bij Burgemeester en wethouders van Den Haag, AWB/Bezwaar, Postbus 12600, 2500 DJ, Den Haag. Voor een mondelinge zienswijze kunt u een afspraak maken via 14070. Dit nummer is ook beschikbaar voor verdere informati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26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6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6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N.v.t.</meta:user-defined>
    <meta:user-defined meta:name="OVERHEIDop.referentienummer">RIS320527  DSO/10805615</meta:user-defined>
    <meta:user-defined meta:name="DCTERMS.alternative">Ter inzagelegging ontwerp-saneringsprogramma Woningverbetering Verkeersgeluid subclusters 1.2 t/m 1.8 en cluster 2</meta:user-defined>
    <dc:language>nl</dc:language>
    <meta:user-defined meta:name="OVERHEIDop.locatietype/OVERHEIDop.gebiedsmarkering">Gemeente</meta:user-defined>
    <meta:user-defined meta:name="DC.title">Ter inzagelegging ontwerp-saneringsprogramma Woningverbetering Verkeersgeluid subclusters 1.2 t/m 1.8 en cluster 2</meta:user-defined>
    <meta:user-defined meta:name="OVERHEIDop.datumEindeReactietermijn">2025-01-02</meta:user-defined>
    <meta:user-defined meta:name="OVERHEIDop.terinzageleggingBG">https://denhaag.raadsinformatie.nl/modules/13/Overige%2520bestuurlijke%2520stukken/988686</meta:user-defined>
    <meta:user-defined meta:name="DCTERMS.W3CDTF/DCTERMS.available">2024-11-22</meta:user-defined>
    <meta:user-defined meta:name="OVERHEIDop.externeBijlage">RIS320527 bijlage 1|exb-2024-44549</meta:user-defined>
    <meta:user-defined meta:name="OVERHEIDop.externeBijlage">RIS320527 bijlage 2|exb-2024-44550</meta:user-defined>
    <meta:user-defined meta:name="OVERHEIDop.externeBijlage">RIS320527 bijlage 3|exb-2024-44551</meta:user-defined>
    <meta:user-defined meta:name="OVERHEIDop.externeBijlage">RIS320527 bijlage 4|exb-2024-44552</meta:user-defined>
    <meta:user-defined meta:name="OVERHEIDop.externeBijlage">RIS320527 bijlage 5|exb-2024-44553</meta:user-defined>
    <meta:user-defined meta:name="OVERHEIDop.externeBijlage">RIS320527 bijlage 6|exb-2024-44554</meta:user-defined>
    <meta:user-defined meta:name="OVERHEIDop.externeBijlage">RIS320527 bijlage 8|exb-2024-44555</meta:user-defined>
    <meta:user-defined meta:name="OVERHEIDop.externeBijlage">RIS320527 bijlage 7|exb-2024-44556</meta:user-defined>
    <meta:user-defined meta:name="DCTERMS.W3CDTF/OVERHEIDop.jaargang">2024</meta:user-defined>
    <meta:user-defined meta:name="OVERHEIDop.publicationIssue">493260</meta:user-defined>
    <meta:user-defined meta:name="OVERHEIDop.GmbID/DC.identifier">gmb-2024-493260</meta:user-defined>
    <meta:user-defined meta:name="OVERHEIDop.versieInformatie"/>
  </office:meta>
</office:document-meta>
</file>