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8 luxe chalets, Westerzeedijk 45, 8862 PK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sterzeedijk 45, 8862 PK te Harlingen, het realiseren van 8 luxe chalets, ontvangen: 20 november 2024. De aanvraag is geregistreerd onder zaaknummer Z2024-0095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9325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5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5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956</meta:user-defined>
    <meta:user-defined meta:name="DCTERMS.abstract">Betreft: Aanvraag op locatie Westerzeedijk 45, 8862 PK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8 luxe chalets, Westerzeedijk 45, 8862 PK te Harlingen</meta:user-defined>
    <meta:user-defined meta:name="DCTERMS.W3CDTF/DCTERMS.available">2024-11-22</meta:user-defined>
    <meta:user-defined meta:name="DCTERMS.W3CDTF/OVERHEIDop.jaargang">2024</meta:user-defined>
    <meta:user-defined meta:name="OVERHEIDop.publicationIssue">493259</meta:user-defined>
    <meta:user-defined meta:name="OVERHEIDop.GmbID/DC.identifier">gmb-2024-493259</meta:user-defined>
    <meta:user-defined meta:name="OVERHEIDop.versieInformatie"/>
  </office:meta>
</office:document-meta>
</file>