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lektrische CV ketels , Havenstaete, Havenweg 35, 8861XH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venstaete, Havenweg 35, 8861XH Harlingen, het plaatsen van elektrische CV ketels , ontvangen: 14 november 2024. De aanvraag is geregistreerd onder zaaknummer Z2024-0093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325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5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5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932</meta:user-defined>
    <meta:user-defined meta:name="DCTERMS.abstract">Betreft: Aanvraag op locatie Havenstaete, Havenweg 35, 8861XH Harl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lektrische CV ketels , Havenstaete, Havenweg 35, 8861XH Harlingen</meta:user-defined>
    <meta:user-defined meta:name="DCTERMS.W3CDTF/DCTERMS.available">2024-11-22</meta:user-defined>
    <meta:user-defined meta:name="DCTERMS.W3CDTF/OVERHEIDop.jaargang">2024</meta:user-defined>
    <meta:user-defined meta:name="OVERHEIDop.publicationIssue">493257</meta:user-defined>
    <meta:user-defined meta:name="OVERHEIDop.GmbID/DC.identifier">gmb-2024-493257</meta:user-defined>
    <meta:user-defined meta:name="OVERHEIDop.versieInformatie"/>
  </office:meta>
</office:document-meta>
</file>