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nnisgeving besluit omgevingsvergunning alsmede besluit vaststelling hogere grenswaarden ten behoeve van de bouw van 15 levensloopbestendige woningen aan de Prinses Margrietstraat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ter voldoening van het bepaalde in artikel 3.10 van de Wet algemene bepalingen omgevingsrecht (Wabo) en afdeling 3.4 van de Algemene wet bestuursrecht (Awb) bekend:</text:p>
            <text:list text:style-name="id1-3-2-1-1-2">
              <text:list-item text:style-override="id1-3-2-1-1-2-1">
                <text:number>1.</text:number>
                <text:p text:style-name="al">dat op 3 oktober 2023 een aanvraag om een omgevingsvergunning is ingekomen voor het oprichten van 15 levensloopbestendige woningen aan de Prinses Margrietstraat e.o., kadastraal bekend als Brunssum, Sectie D, nummers 362 (ged.), 618, 620 (ged.) en 2068;</text:p>
              </text:list-item>
              <text:list-item text:style-override="id1-3-2-1-1-2-2">
                <text:number>2.</text:number>
                <text:p text:style-name="al">dat de betreffende aanvraag in strijd is met het ter plaatse geldende bestemmingsplan ‘Centrum, 1<text:span text:style-name="sup">e</text:span> herziening’ en het facetbestemmingsplan ‘Thematische herziening archeologie’;</text:p>
              </text:list-item>
              <text:list-item text:style-override="id1-3-2-1-1-2-3">
                <text:number>3.</text:number>
                <text:p text:style-name="al">dat een ontwerpbesluit omgevingsvergunning alsmede een ontwerpbesluit hogere grenswaarden in de periode 25 juni tot en met 26 augustus voor eenieder ter inzage heeft gelegen;</text:p>
              </text:list-item>
              <text:list-item text:style-override="id1-3-2-1-1-2-4">
                <text:number>4.</text:number>
                <text:p text:style-name="al">dat gedurende de hierboven genoemde periode voor eenieder de mogelijkheid bestond om zienswijzen in te dienen tegen de betreffende ontwerp omgevingsvergunning en/of het ontwerpbesluit hogere grenswaarden;</text:p>
              </text:list-item>
              <text:list-item text:style-override="id1-3-2-1-1-2-5">
                <text:number>5.</text:number>
                <text:p text:style-name="al">dat tegen de ontwerp omgevingsvergunning aanvankelijk een zienswijze was ingediend. Deze zienswijze is ingetrokken nadat de vergunning is gewijzigd, in die zin dat de geprojecteerde bergingen niet langer in de zijdelingse perceelsgrens met de bestaande woningen zijn gesitueerd;</text:p>
              </text:list-item>
              <text:list-item text:style-override="id1-3-2-1-1-2-6">
                <text:number>6.</text:number>
                <text:p text:style-name="al">dat de bovengenoemde wijziging ten opzichte van de ontwerp omgevingsvergunning ondergeschikt van aard is en niet tot benadeling van derden leidt;</text:p>
              </text:list-item>
              <text:list-item text:style-override="id1-3-2-1-1-2-7">
                <text:number>7.</text:number>
                <text:p text:style-name="al">dat zij in afwijking van deze bestemmingsplannen en met toepassing van artikel 2.12, eerste lid, sub a, onderdeel 3 van de Wabo een omgevingsvergunning verleent voor de aangevraagde ontwikkeling;</text:p>
              </text:list-item>
              <text:list-item text:style-override="id1-3-2-1-1-2-8">
                <text:number>8.</text:number>
                <text:p text:style-name="al">dat zij ten behoeve van de aangevraagde woningen tevens een hogere grenswaarde als bedoeld in artikel 110 a van de Wet geluidhinder vaststelt;</text:p>
              </text:list-item>
              <text:list-item text:style-override="id1-3-2-1-1-2-9">
                <text:number>9.</text:number>
                <text:p text:style-name="al">dat voor deze ontwikkeling geen exploitatieplan ex. artikel 6.12, eerste lid van de Wet ruimtelijke ordening wordt vastgesteld, maar kostenverhaal anderszins is verzekerd door middel van een tussen de gemeente en de ontwikkelaar gesloten anterieure overeenkomst;</text:p>
              </text:list-item>
              <text:list-item text:style-override="id1-3-2-1-1-2-10">
                <text:number>10.</text:number>
                <text:p text:style-name="al">dat deze anterieure overeenkomst afspraken bevat over de vergoeding van de gemeentelijke kosten die verband houden met het verlenen van de planologische medewerking en het verhaal van mogelijke planschade alsook het waarborgen van voorziene woningbouwcategorieën en de onderlinge overdracht van gronden in het kader van de realisatie van het project.</text:p>
              </text:list-item>
            </text:list>
            <text:p text:style-name="common-al">Het vaststellen van een hogere grenswaarden is nodig omdat niet kan worden voldaan aan de voorkeurgrenswaarde van 48 dB in de nieuw te realiseren woningen voor wat betreft het geluid van de nabijgelegen wegen en het nabijgelegen sportveld met skatebaa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In het besluit hogere grenswaarden Wet geluidhinder en het bijbehorende geluidsonderzoeken kunt u lezen dat bron- en overdrachtsmaatregelen niet voldoende doelmatig zijn. Voor het bouwplan betekent dit dat er aanvullende isolerende maatregelen getroffen moeten worden om aan het maximum binnenniveau (33 dB) uit het Bouwbesluit te voldoen.</text:p>
            <text:p text:style-name="common-al">
            <text:span text:style-name="nadrukvet">Omgevingsvergunning en besluit hogere grenswaarden ter inzage voor beroep</text:span>
          </text:p>
            <text:p text:style-name="common-al">De omgevingsvergunning (inclusief ruimtelijke onderbouwing en de daarbij behorende bijlagen) en het besluit vaststelling hogere grenswaarden liggen met ingang van 25 november 2024 tot en met 6 januari 2025 gedurende zes weken voor eenieder ter inzage. Deze stukken kunnen gedurende de openingstijden worden ingezien bij de Gemeentewinkel aan het Lindeplein 1 te Brunssum. U kunt hiertoe een afspraak maken via ons Klant Contact Centrum (045-5278 555). </text:p>
            <text:p text:style-name="common-al">De ruimtelijke onderbouwing kunt u bovendien raadplegen via de landelijke viewer <text:a xlink:href="http://www.omgevingswet.overheid.nl/regels-op-de-kaart/" xlink:type="simple">www.omgevingswet.overheid.nl/regels-op-de-kaart/</text:a> onder gebruikmaking van het planidentificatienummer (IDN): NL.IMRO.0899.OVGMARGRIETSTR-VA01 via ‘Regels op de kaart’ en ‘Document zoeken’.</text:p>
            <text:p text:style-name="common-al">Ingevolge de Algemene wet bestuursrecht kunnen belanghebbenden binnen 6 weken na de dag van terinzagelegging van de verleende omgevingsvergunning en het besluit vaststelling hogere grenswaarden beroep indienen tegen de betreffende besluiten.</text:p>
            <text:p text:style-name="common-al">Beroep tegen de omgevingsvergunning kan worden ingesteld bij de Rechtbank Limburg, sector Bestuursrecht (Postbus 950, 6040 AZ Roermond). Beroep tegen het besluit vaststelling hogere grenswaarden kan worden ingesteld bij de Afdeling Bestuursrechtspraak van de Raad van State (Postbus 20019, 2500 EA Den Haag).</text:p>
            <text:p text:style-name="common-al">U kunt ook digitaal beroep instellen. Bij de Rechtbank Limburg kan dit via de website <text:a xlink:href="http://loket.rechtspraak.nl/bestuursrecht" xlink:type="simple">Externe link: http://loket.rechtspraak.nl/bestuursrecht</text:a>. Bij de Afdeling Bestuursrechtspraak van de Raad van State kan dit via de website <text:a xlink:href="https://loket.raadvanstate.nl/digitaal-loket/" xlink:type="simple">Externe link: https://loket.raadvanstate.nl/digitaal-loket/.</text:a></text:p>
            <text:p text:style-name="common-al">Daarvoor moet u wel beschikken over een elektronische handtekening (DigiD). Kijk op genoemde sites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span text:style-name="nadrukvet">Spoedeisend belang</text:span>
          </text:p>
            <text:p text:style-name="common-al">Tevens kan op grond van het bepaalde in artikel 8:81 van de Algemene wet bestuursrecht aan de voorzieningenrechter van de Rechtbank Limburg respectievelijk de Afdeling Bestuursrechtspraak van de Raad van State worden verzocht een voorlopige voorziening (waaronder schorsing) te treffen, indien onverwijlde spoed dat, gelet op de betrokken belangen, vereist.</text:p>
            <text:p text:style-name="common-al">
            <text:span text:style-name="nadrukvet">Meer informatie</text:span>
          </text:p>
            <text:p text:style-name="common-al">Hoe u precies beroep kunt instellen tegen deze beslissing kunt u lezen in de folder "Bezwaar en beroep tegen een beslissing van de overheid", raadpleegbaar via <text:a xlink:href="http://loket.rechtspraak.nl/bestuursrecht" xlink:type="simple">Externe link:http://rijksoverheid.nl</text:a></text:p>
            <text:p text:style-name="last-al">Brunssum, 22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32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9.OVGMARGRIETSTR-VA01</meta:user-defined>
    <meta:user-defined meta:name="DCTERMS.abstract">Bekendmaking van de verleende omgevingsvergunning en het bijbehorende besluit hogere grenswaarden in het kader van het bouwplan van Weller aan de Pr. Margrietstraat te Brunssum.</meta:user-defined>
    <dc:language>nl</dc:language>
    <meta:user-defined meta:name="OVERHEIDop.locatietype/OVERHEIDop.gebiedsmarkering">Vlak</meta:user-defined>
    <meta:user-defined meta:name="DC.title">Kennisgeving besluit omgevingsvergunning alsmede besluit vaststelling hogere grenswaarden ten behoeve van de bouw van 15 levensloopbestendige woningen aan de Prinses Margrietstraat e.o.</meta:user-defined>
    <meta:user-defined meta:name="OVERHEIDop.datumEindeReactietermijn">2025-01-06</meta:user-defined>
    <meta:user-defined meta:name="OVERHEIDop.terinzageleggingBG">https://omgevingswet.overheid.nl/regels-op-de-kaart/documenten/NL-IMRO-0899-OVGMARGRIETSTR-VA01-1/plekinfo?bestuurslaag=gemeente</meta:user-defined>
    <meta:user-defined meta:name="DCTERMS.W3CDTF/DCTERMS.available">2024-11-22</meta:user-defined>
    <meta:user-defined meta:name="DCTERMS.W3CDTF/OVERHEIDop.jaargang">2024</meta:user-defined>
    <meta:user-defined meta:name="OVERHEIDop.publicationIssue">493255</meta:user-defined>
    <meta:user-defined meta:name="OVERHEIDop.GmbID/DC.identifier">gmb-2024-493255</meta:user-defined>
    <meta:user-defined meta:name="OVERHEIDop.versieInformatie"/>
  </office:meta>
</office:document-meta>
</file>