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odaristraat 31-OMV.24.11.001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Rodaristraat 31, 3066 LA, kappen van 5 bomen. Het aanvraagformulier is als bijlage toegevoegd aan de publicatie (aanvraagdatum 19-11-2024, dossiernummer OMV.24.11.00199).</text:p>
            <text:p text:style-name="common-al"> 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25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Rodaristraat 31-OMV.24.11.00199</meta:user-defined>
    <meta:user-defined meta:name="DCTERMS.W3CDTF/DCTERMS.available">2024-11-22</meta:user-defined>
    <meta:user-defined meta:name="DCTERMS.W3CDTF/OVERHEIDop.jaargang">2024</meta:user-defined>
    <meta:user-defined meta:name="OVERHEIDop.externeBijlage">Aanvraag |exb-2024-44548</meta:user-defined>
    <meta:user-defined meta:name="OVERHEIDop.publicationIssue">493254</meta:user-defined>
    <meta:user-defined meta:name="OVERHEIDop.GmbID/DC.identifier">gmb-2024-493254</meta:user-defined>
    <meta:user-defined meta:name="OVERHEIDop.versieInformatie"/>
  </office:meta>
</office:document-meta>
</file>