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iddelwijkstraat 3 3764CD Soest, kappen van een 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1-11-2024 een besluit genomen op de aanvraag met zaaknummer 916615 voor een omgevingsvergunning voor het kappen van een boom in de voortuin op locatie Middelwijkstraat 3 3764CD Soest. De vergunning is geweigerd en is verzonden op 21-1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932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2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16615</meta:user-defined>
    <meta:user-defined meta:name="DCTERMS.abstract">kappen van een boom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iddelwijkstraat 3 3764CD Soest, kappen van een boom in de voortuin</meta:user-defined>
    <meta:user-defined meta:name="DCTERMS.W3CDTF/DCTERMS.available">2024-11-22</meta:user-defined>
    <meta:user-defined meta:name="DCTERMS.W3CDTF/OVERHEIDop.jaargang">2024</meta:user-defined>
    <meta:user-defined meta:name="OVERHEIDop.publicationIssue">493253</meta:user-defined>
    <meta:user-defined meta:name="OVERHEIDop.GmbID/DC.identifier">gmb-2024-493253</meta:user-defined>
    <meta:user-defined meta:name="OVERHEIDop.versieInformatie"/>
  </office:meta>
</office:document-meta>
</file>