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office:automatic-styles>
  <office:body>
    <office:text>
      <text:p text:style-name="new_page_staatscourant"/>
      <text:p text:style-name="single-kop-titel">Aanpassing tarieven gemeentelijke sportaccommodaties 2025</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overwegende dat:</text:p>
            <text:p text:style-name="al"/>
            <text:list text:style-name="id1-3-2-1-1-6">
              <text:list-item text:style-override="id1-3-2-1-1-6-1">
                <text:number>-</text:number>
                <text:p text:style-name="al">conform de Programmabegroting 2025-2028 er rekening gehouden moet worden met een algemene trendmatige kostenstijging;</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alle tarieven voor de gemeentelijk sportaccommodaties te verhogen met een trendmatige indexering van 3,48% voor 2025.</text:p>
              </text:list-item>
            </text:list>
            <text:p text:style-name="al"/>
            <text:p text:style-name="al">Den Haag, 19 november 2024</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p text:style-name="al">
            <text:span text:style-name="nadrukvet">Toelichting</text:span>
          </text:p>
            <text:p text:style-name="al"/>
            <text:p text:style-name="al">
            <text:span text:style-name="nadrukvet">Trendmatige aanpassing</text:span>
          </text:p>
            <text:p text:style-name="al">Ten aanzien van de gemeentelijke tarieven wordt voor 2025 uitgegaan van een algemene trendmatige stijging van 3,48%. Deze verhoging is conform de Programmabegroting 2025-2028.</text:p>
            <text:p text:style-name="al"/>
            <text:p text:style-name="al">
            <text:span text:style-name="nadrukvet">Afronding</text:span>
          </text:p>
            <text:p text:style-name="al">Bij de tariefbepaling voor 2025 zijn de tarieven 2024 als uitgangspunt genomen zoals deze zijn vermeld in het besluit van burgemeester en wethouders d.d. 19 december 2023, RIS317423. Voor de exacte vaststelling van de tarieven 2025 wordt de volgende algemene afrondingsmethodiek toegepast, te weten:</text:p>
            <text:p text:style-name="al"/>
            <text:p text:style-name="al">Tarieven: </text:p>
            <text:list text:style-name="id1-3-2-2-1-23">
              <text:list-item text:style-override="id1-3-2-2-1-23-1">
                <text:number/>
                <text:p text:style-name="al">tot € 5,00 op een veelvoud van € 0,05</text:p>
                <text:p text:style-name="al">van € 5,00 tot € 10,00 op een veelvoud van € 0,10</text:p>
                <text:p text:style-name="al">van € 10,00 tot €20,00 op een veelvoud van € 0,20</text:p>
                <text:p text:style-name="al">van € 20,00 tot € 50,00 op een veelvoud van € 0,50</text:p>
                <text:p text:style-name="al">van € 50,00 en hoger op een veelvoud van € 1,00</text:p>
              </text:list-item>
            </text:list>
            <text:p text:style-name="al"/>
            <text:p text:style-name="al">
            <text:span text:style-name="nadrukvet">Sporthal tarieven ten behoeve van het Onderwijsgebruik scholen</text:span>
          </text:p>
            <text:p text:style-name="al">De tarieven voor het onderwijs gebruik van de sporthallen zullen, in afwijking van de andere sporthal tarieven, worden vastgesteld op basis van de Verordening voorzieningen huisvesting onderwijs gemeente Den Haag 2015.</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3251</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251</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251</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N.v.t.</meta:user-defined>
    <meta:user-defined meta:name="OVERHEIDop.referentienummer">RIS320460  OCW/10811410</meta:user-defined>
    <meta:user-defined meta:name="DCTERMS.alternative">Aanpassing tarieven gemeentelijke sportaccommodaties 2025</meta:user-defined>
    <dc:language>nl</dc:language>
    <meta:user-defined meta:name="OVERHEIDop.locatietype/OVERHEIDop.gebiedsmarkering">Gemeente</meta:user-defined>
    <meta:user-defined meta:name="DC.title">Aanpassing tarieven gemeentelijke sportaccommodaties 2025</meta:user-defined>
    <meta:user-defined meta:name="DCTERMS.W3CDTF/DCTERMS.available">2024-11-22</meta:user-defined>
    <meta:user-defined meta:name="DCTERMS.W3CDTF/OVERHEIDop.jaargang">2024</meta:user-defined>
    <meta:user-defined meta:name="OVERHEIDop.publicationIssue">493251</meta:user-defined>
    <meta:user-defined meta:name="OVERHEIDop.GmbID/DC.identifier">gmb-2024-493251</meta:user-defined>
    <meta:user-defined meta:name="OVERHEIDop.versieInformatie"/>
  </office:meta>
</office:document-meta>
</file>