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 Deurningen, Jonkmansweg 5: veranderen bedrijf; bouwen werktuigenberging en verplaatsen van kuilvoerops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Jonkmansweg 5 in Deurningen</text:p>
            <text:p text:style-name="common-al">
            <text:span text:style-name="nadrukvet">Betreft:</text:span> het veranderen van een bedrijf; het bouwen van een werktuigenberging en verplaatsen van kuilvoeropslag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32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2380</meta:user-defined>
    <meta:user-defined meta:name="DCTERMS.abstract">het veranderen van een bedrijf; het bouwen van een werktuigenberging en verplaatsen van kuilvoeropslagen</meta:user-defined>
    <dc:language>nl</dc:language>
    <meta:user-defined meta:name="OVERHEIDop.locatietype/OVERHEIDop.gebiedsmarkering">Punt</meta:user-defined>
    <meta:user-defined meta:name="DC.title">Gemeente Dinkelland - melding artikel 8.41 wet milieubeheer,  Deurningen, Jonkmansweg 5: veranderen bedrijf; bouwen werktuigenberging en verplaatsen van kuilvoeropslag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49325</meta:user-defined>
    <meta:user-defined meta:name="OVERHEIDop.GmbID/DC.identifier">gmb-2024-49325</meta:user-defined>
    <meta:user-defined meta:name="OVERHEIDop.versieInformatie"/>
  </office:meta>
</office:document-meta>
</file>