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roveniersplein 24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Proveniersplein 24A, 3013 EA, verlengen van vergunning OMV.20.05.00486, het betreft het plaatsen van metalen spijlenhekwerk op het proveniersplein ten behoeve van tijdelijke expeditie CS Proveniersplein. Dit is nodig voor de bouw van Tree House op Delftseplein (aanvraagdatum 13-11-2024, dossiernummer OMV.24.11.00136).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24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4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4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Proveniersplein 24A</meta:user-defined>
    <meta:user-defined meta:name="DCTERMS.W3CDTF/DCTERMS.available">2024-11-22</meta:user-defined>
    <meta:user-defined meta:name="DCTERMS.W3CDTF/OVERHEIDop.jaargang">2024</meta:user-defined>
    <meta:user-defined meta:name="OVERHEIDop.publicationIssue">493247</meta:user-defined>
    <meta:user-defined meta:name="OVERHEIDop.GmbID/DC.identifier">gmb-2024-493247</meta:user-defined>
    <meta:user-defined meta:name="OVERHEIDop.versieInformatie"/>
  </office:meta>
</office:document-meta>
</file>