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houdersweg 153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Stadhoudersweg 153A, 3039 EK, herstellen van schade, ontstaan op verschillende plaatsen aan de gevels als gevolg van corrosie en erosie (aanvraagdatum 13-11-2024, dossiernummer OMV.24.11.0014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24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4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4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dhoudersweg 153A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245</meta:user-defined>
    <meta:user-defined meta:name="OVERHEIDop.GmbID/DC.identifier">gmb-2024-493245</meta:user-defined>
    <meta:user-defined meta:name="OVERHEIDop.versieInformatie"/>
  </office:meta>
</office:document-meta>
</file>