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5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adhoudersweg 153A, 3039 EK, herstellen van schade, ontstaan op verschillende plaatsen aan de gevels als gevolg van corrosie en erosie (aanvraagdatum 13-11-2024, dossiernummer OMV.24.11.001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2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53 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44</meta:user-defined>
    <meta:user-defined meta:name="OVERHEIDop.GmbID/DC.identifier">gmb-2024-493244</meta:user-defined>
    <meta:user-defined meta:name="OVERHEIDop.versieInformatie"/>
  </office:meta>
</office:document-meta>
</file>