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bullet style:num-suffix="" text:bullet-char="​" text:level="1">
        <style:list-level-properties text:min-label-width="10mm"/>
      </text:list-level-style-bullet>
    </text:list-style>
    <text:list-style style:name="id1-3-2-2-6-3-13">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25*"/>
    </style:style>
    <style:style style:family="table-column" style:parent-style-name="colspec" style:name="id1-3-2-4-8-1-1">
      <style:table-column-properties style:rel-column-width="47*"/>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25*"/>
    </style:style>
    <style:style style:family="table-column" style:parent-style-name="colspec" style:name="id1-3-2-4-14-1-1">
      <style:table-column-properties style:rel-column-width="47*"/>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25*"/>
    </style:style>
    <style:style style:family="table-column" style:parent-style-name="colspec" style:name="id1-3-2-4-19-1-1">
      <style:table-column-properties style:rel-column-width="47*"/>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25*"/>
    </style:style>
    <style:style style:family="table-column" style:parent-style-name="colspec" style:name="id1-3-2-4-22-1-1">
      <style:table-column-properties style:rel-column-width="47*"/>
    </style:style>
    <style:style style:family="table-column" style:parent-style-name="colspec" style:name="id1-3-2-4-22-1-2">
      <style:table-column-properties style:rel-column-width="22*"/>
    </style:style>
    <style:style style:family="table-column" style:parent-style-name="colspec" style:name="id1-3-2-4-22-1-3">
      <style:table-column-properties style:rel-column-width="25*"/>
    </style:style>
    <style:style style:family="table-column" style:parent-style-name="colspec" style:name="id1-3-2-4-25-1-1">
      <style:table-column-properties style:rel-column-width="47*"/>
    </style:style>
    <style:style style:family="table-column" style:parent-style-name="colspec" style:name="id1-3-2-4-25-1-2">
      <style:table-column-properties style:rel-column-width="22*"/>
    </style:style>
    <style:style style:family="table-column" style:parent-style-name="colspec" style:name="id1-3-2-4-25-1-3">
      <style:table-column-properties style:rel-column-width="24*"/>
    </style:style>
    <style:style style:family="table-column" style:parent-style-name="colspec" style:name="id1-3-2-4-31-1-1">
      <style:table-column-properties style:rel-column-width="48*"/>
    </style:style>
    <style:style style:family="table-column" style:parent-style-name="colspec" style:name="id1-3-2-4-31-1-2">
      <style:table-column-properties style:rel-column-width="22*"/>
    </style:style>
    <style:style style:family="table-column" style:parent-style-name="colspec" style:name="id1-3-2-4-31-1-3">
      <style:table-column-properties style:rel-column-width="25*"/>
    </style:style>
    <style:style style:family="table-column" style:parent-style-name="colspec" style:name="id1-3-2-4-35-1-1">
      <style:table-column-properties style:rel-column-width="48*"/>
    </style:style>
    <style:style style:family="table-column" style:parent-style-name="colspec" style:name="id1-3-2-4-35-1-2">
      <style:table-column-properties style:rel-column-width="22*"/>
    </style:style>
    <style:style style:family="table-column" style:parent-style-name="colspec" style:name="id1-3-2-4-35-1-3">
      <style:table-column-properties style:rel-column-width="25*"/>
    </style:style>
    <style:style style:family="table-column" style:parent-style-name="colspec" style:name="id1-3-2-4-39-1-1">
      <style:table-column-properties style:rel-column-width="48*"/>
    </style:style>
    <style:style style:family="table-column" style:parent-style-name="colspec" style:name="id1-3-2-4-39-1-2">
      <style:table-column-properties style:rel-column-width="22*"/>
    </style:style>
    <style:style style:family="table-column" style:parent-style-name="colspec" style:name="id1-3-2-4-39-1-3">
      <style:table-column-properties style:rel-column-width="25*"/>
    </style:style>
    <style:style style:family="table-column" style:parent-style-name="colspec" style:name="id1-3-2-4-43-1-1">
      <style:table-column-properties style:rel-column-width="47*"/>
    </style:style>
    <style:style style:family="table-column" style:parent-style-name="colspec" style:name="id1-3-2-4-43-1-2">
      <style:table-column-properties style:rel-column-width="22*"/>
    </style:style>
    <style:style style:family="table-column" style:parent-style-name="colspec" style:name="id1-3-2-4-43-1-3">
      <style:table-column-properties style:rel-column-width="25*"/>
    </style:style>
    <style:style style:family="table-column" style:parent-style-name="colspec" style:name="id1-3-2-4-47-1-1">
      <style:table-column-properties style:rel-column-width="48*"/>
    </style:style>
    <style:style style:family="table-column" style:parent-style-name="colspec" style:name="id1-3-2-4-47-1-2">
      <style:table-column-properties style:rel-column-width="22*"/>
    </style:style>
    <style:style style:family="table-column" style:parent-style-name="colspec" style:name="id1-3-2-4-47-1-3">
      <style:table-column-properties style:rel-column-width="25*"/>
    </style:style>
    <style:style style:family="table-column" style:parent-style-name="colspec" style:name="id1-3-2-4-54-1-1">
      <style:table-column-properties style:rel-column-width="48*"/>
    </style:style>
    <style:style style:family="table-column" style:parent-style-name="colspec" style:name="id1-3-2-4-54-1-2">
      <style:table-column-properties style:rel-column-width="22*"/>
    </style:style>
    <style:style style:family="table-column" style:parent-style-name="colspec" style:name="id1-3-2-4-54-1-3">
      <style:table-column-properties style:rel-column-width="25*"/>
    </style:style>
    <style:style style:family="table-column" style:parent-style-name="colspec" style:name="id1-3-2-4-59-1-1">
      <style:table-column-properties style:rel-column-width="48*"/>
    </style:style>
    <style:style style:family="table-column" style:parent-style-name="colspec" style:name="id1-3-2-4-59-1-2">
      <style:table-column-properties style:rel-column-width="22*"/>
    </style:style>
    <style:style style:family="table-column" style:parent-style-name="colspec" style:name="id1-3-2-4-59-1-3">
      <style:table-column-properties style:rel-column-width="25*"/>
    </style:style>
    <style:style style:family="table-column" style:parent-style-name="colspec" style:name="id1-3-2-4-66-1-1">
      <style:table-column-properties style:rel-column-width="47*"/>
    </style:style>
    <style:style style:family="table-column" style:parent-style-name="colspec" style:name="id1-3-2-4-66-1-2">
      <style:table-column-properties style:rel-column-width="22*"/>
    </style:style>
    <style:style style:family="table-column" style:parent-style-name="colspec" style:name="id1-3-2-4-66-1-3">
      <style:table-column-properties style:rel-column-width="25*"/>
    </style:style>
    <style:style style:family="table-column" style:parent-style-name="colspec" style:name="id1-3-2-4-70-1-1">
      <style:table-column-properties style:rel-column-width="48*"/>
    </style:style>
    <style:style style:family="table-column" style:parent-style-name="colspec" style:name="id1-3-2-4-70-1-2">
      <style:table-column-properties style:rel-column-width="22*"/>
    </style:style>
    <style:style style:family="table-column" style:parent-style-name="colspec" style:name="id1-3-2-4-70-1-3">
      <style:table-column-properties style:rel-column-width="25*"/>
    </style:style>
    <style:style style:family="table-column" style:parent-style-name="colspec" style:name="id1-3-2-4-74-1-1">
      <style:table-column-properties style:rel-column-width="48*"/>
    </style:style>
    <style:style style:family="table-column" style:parent-style-name="colspec" style:name="id1-3-2-4-74-1-2">
      <style:table-column-properties style:rel-column-width="22*"/>
    </style:style>
    <style:style style:family="table-column" style:parent-style-name="colspec" style:name="id1-3-2-4-74-1-3">
      <style:table-column-properties style:rel-column-width="25*"/>
    </style:style>
    <style:style style:family="table-column" style:parent-style-name="colspec" style:name="id1-3-2-4-78-1-1">
      <style:table-column-properties style:rel-column-width="48*"/>
    </style:style>
    <style:style style:family="table-column" style:parent-style-name="colspec" style:name="id1-3-2-4-78-1-2">
      <style:table-column-properties style:rel-column-width="22*"/>
    </style:style>
    <style:style style:family="table-column" style:parent-style-name="colspec" style:name="id1-3-2-4-78-1-3">
      <style:table-column-properties style:rel-column-width="25*"/>
    </style:style>
    <style:style style:family="table-column" style:parent-style-name="colspec" style:name="id1-3-2-4-83-1-1">
      <style:table-column-properties style:rel-column-width="47*"/>
    </style:style>
    <style:style style:family="table-column" style:parent-style-name="colspec" style:name="id1-3-2-4-83-1-2">
      <style:table-column-properties style:rel-column-width="22*"/>
    </style:style>
    <style:style style:family="table-column" style:parent-style-name="colspec" style:name="id1-3-2-4-83-1-3">
      <style:table-column-properties style:rel-column-width="25*"/>
    </style:style>
    <style:style style:family="table-column" style:parent-style-name="colspec" style:name="id1-3-2-4-88-1-1">
      <style:table-column-properties style:rel-column-width="48*"/>
    </style:style>
    <style:style style:family="table-column" style:parent-style-name="colspec" style:name="id1-3-2-4-88-1-2">
      <style:table-column-properties style:rel-column-width="22*"/>
    </style:style>
    <style:style style:family="table-column" style:parent-style-name="colspec" style:name="id1-3-2-4-88-1-3">
      <style:table-column-properties style:rel-column-width="25*"/>
    </style: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style:style style:family="table-column" style:parent-style-name="colspec" style:name="id1-3-2-4-93-1-1">
      <style:table-column-properties style:rel-column-width="47*"/>
    </style:style>
    <style:style style:family="table-column" style:parent-style-name="colspec" style:name="id1-3-2-4-93-1-2">
      <style:table-column-properties style:rel-column-width="22*"/>
    </style:style>
    <style:style style:family="table-column" style:parent-style-name="colspec" style:name="id1-3-2-4-93-1-3">
      <style:table-column-properties style:rel-column-width="25*"/>
    </style:style>
    <text:list-style style:name="id1-3-2-4-95">
      <text:list-level-style-bullet style:num-suffix="" text:bullet-char="​" text:level="1">
        <style:list-level-properties text:min-label-width="10mm"/>
      </text:list-level-style-bullet>
    </text:list-style>
    <text:list-style style:name="id1-3-2-4-95-1">
      <text:list-level-style-bullet style:num-suffix="" text:bullet-char="​" text:level="1">
        <style:list-level-properties text:min-label-width="10mm"/>
      </text:list-level-style-bullet>
    </text:list-style>
    <style:style style:family="table-column" style:parent-style-name="colspec" style:name="id1-3-2-4-97-1-1">
      <style:table-column-properties style:rel-column-width="47*"/>
    </style:style>
    <style:style style:family="table-column" style:parent-style-name="colspec" style:name="id1-3-2-4-97-1-2">
      <style:table-column-properties style:rel-column-width="22*"/>
    </style:style>
    <style:style style:family="table-column" style:parent-style-name="colspec" style:name="id1-3-2-4-97-1-3">
      <style:table-column-properties style:rel-column-width="24*"/>
    </style:style>
    <style:style style:family="table-column" style:parent-style-name="colspec" style:name="id1-3-2-4-101-1-1">
      <style:table-column-properties style:rel-column-width="47*"/>
    </style:style>
    <style:style style:family="table-column" style:parent-style-name="colspec" style:name="id1-3-2-4-101-1-2">
      <style:table-column-properties style:rel-column-width="22*"/>
    </style:style>
    <style:style style:family="table-column" style:parent-style-name="colspec" style:name="id1-3-2-4-101-1-3">
      <style:table-column-properties style:rel-column-width="25*"/>
    </style:style>
    <style:style style:family="table-column" style:parent-style-name="colspec" style:name="id1-3-2-4-105-1-1">
      <style:table-column-properties style:rel-column-width="47*"/>
    </style:style>
    <style:style style:family="table-column" style:parent-style-name="colspec" style:name="id1-3-2-4-105-1-2">
      <style:table-column-properties style:rel-column-width="22*"/>
    </style:style>
    <style:style style:family="table-column" style:parent-style-name="colspec" style:name="id1-3-2-4-105-1-3">
      <style:table-column-properties style:rel-column-width="25*"/>
    </style:style>
    <style:style style:family="table-column" style:parent-style-name="colspec" style:name="id1-3-2-4-109-1-1">
      <style:table-column-properties style:rel-column-width="47*"/>
    </style:style>
    <style:style style:family="table-column" style:parent-style-name="colspec" style:name="id1-3-2-4-109-1-2">
      <style:table-column-properties style:rel-column-width="22*"/>
    </style:style>
    <style:style style:family="table-column" style:parent-style-name="colspec" style:name="id1-3-2-4-109-1-3">
      <style:table-column-properties style:rel-column-width="25*"/>
    </style:style>
    <style:style style:family="table-column" style:parent-style-name="colspec" style:name="id1-3-2-4-113-1-1">
      <style:table-column-properties style:rel-column-width="47*"/>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25*"/>
    </style:style>
    <style:style style:family="table-column" style:parent-style-name="colspec" style:name="id1-3-2-4-117-1-1">
      <style:table-column-properties style:rel-column-width="47*"/>
    </style:style>
    <style:style style:family="table-column" style:parent-style-name="colspec" style:name="id1-3-2-4-117-1-2">
      <style:table-column-properties style:rel-column-width="22*"/>
    </style:style>
    <style:style style:family="table-column" style:parent-style-name="colspec" style:name="id1-3-2-4-117-1-3">
      <style:table-column-properties style:rel-column-width="25*"/>
    </style:style>
    <style:style style:family="table-column" style:parent-style-name="colspec" style:name="id1-3-2-4-122-1-1">
      <style:table-column-properties style:rel-column-width="47*"/>
    </style:style>
    <style:style style:family="table-column" style:parent-style-name="colspec" style:name="id1-3-2-4-122-1-2">
      <style:table-column-properties style:rel-column-width="22*"/>
    </style:style>
    <style:style style:family="table-column" style:parent-style-name="colspec" style:name="id1-3-2-4-122-1-3">
      <style:table-column-properties style:rel-column-width="25*"/>
    </style:style>
    <style:style style:family="table-column" style:parent-style-name="colspec" style:name="id1-3-2-4-127-1-1">
      <style:table-column-properties style:rel-column-width="47*"/>
    </style:style>
    <style:style style:family="table-column" style:parent-style-name="colspec" style:name="id1-3-2-4-127-1-2">
      <style:table-column-properties style:rel-column-width="22*"/>
    </style:style>
    <style:style style:family="table-column" style:parent-style-name="colspec" style:name="id1-3-2-4-127-1-3">
      <style:table-column-properties style:rel-column-width="25*"/>
    </style:style>
    <style:style style:family="table-column" style:parent-style-name="colspec" style:name="id1-3-2-4-132-1-1">
      <style:table-column-properties style:rel-column-width="47*"/>
    </style:style>
    <style:style style:family="table-column" style:parent-style-name="colspec" style:name="id1-3-2-4-132-1-2">
      <style:table-column-properties style:rel-column-width="22*"/>
    </style:style>
    <style:style style:family="table-column" style:parent-style-name="colspec" style:name="id1-3-2-4-132-1-3">
      <style:table-column-properties style:rel-column-width="25*"/>
    </style:style>
    <style:style style:family="table-column" style:parent-style-name="colspec" style:name="id1-3-2-4-136-1-1">
      <style:table-column-properties style:rel-column-width="47*"/>
    </style:style>
    <style:style style:family="table-column" style:parent-style-name="colspec" style:name="id1-3-2-4-136-1-2">
      <style:table-column-properties style:rel-column-width="22*"/>
    </style:style>
    <style:style style:family="table-column" style:parent-style-name="colspec" style:name="id1-3-2-4-136-1-3">
      <style:table-column-properties style:rel-column-width="25*"/>
    </style:style>
  </office:automatic-styles>
  <office:body>
    <office:text>
      <text:p text:style-name="new_page_staatscourant"/>
      <text:p text:style-name="single-kop-titel">Besluit mandaat, volmacht en machtiging personeelsaangelegenheden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het zijn of haar bevoegdheden betreft;</text:p>
            <text:p text:style-name="al"/>
            <text:p text:style-name="al">gelet op afdeling 10.1.1 van de Algemene wet bestuursrecht, artikel 160 van de Gemeentewet, Boek 7 titel 10 van het Burgerlijk Wetboek, cao gemeenten, alsmede op de betreffende bepalingen in bijzondere wetten; </text:p>
            <text:p text:style-name="al"/>
            <text:p text:style-name="al">en de daarvoor in de plaats tredende wet- en regelgeving, voor zover de aard en strekking niet wezenlijk verandert; </text:p>
            <text:p text:style-name="al"/>
            <text:p text:style-name="al">besluiten vast te stellen het:</text:p>
            <text:p text:style-name="al"/>
            <text:p text:style-name="al">
            <text:span text:style-name="nadrukvet">Besluit mandaat, volmacht en machtiging personeelsaangelegenheden gemeente Heum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it besluit wordt verstaan onder:</text:p>
            <text:list text:style-name="id1-3-2-2-1-4">
              <text:list-item text:style-override="id1-3-2-2-1-4-1">
                <text:number/>
                <text:p text:style-name="al"/>
                <text:list text:style-name="id1-3-2-2-1-4-1-3">
                  <text:list-item text:style-override="id1-3-2-2-1-4-1-3-1">
                    <text:number>a.</text:number>
                    <text:p text:style-name="al">Mandaat: de bevoegdheid om in naam van een bestuursorgaan besluiten te nemen;</text:p>
                  </text:list-item>
                </text:list>
              </text:list-item>
              <text:list-item text:style-override="id1-3-2-2-1-4-2">
                <text:number/>
                <text:p text:style-name="al"/>
                <text:list text:style-name="id1-3-2-2-1-4-2-3">
                  <text:list-item text:style-override="id1-3-2-2-1-4-2-3-1">
                    <text:number>b.</text:number>
                    <text:p text:style-name="al">Volmacht: de toestemming voor het verrichten van privaatrechtelijke rechtshandelingen;</text:p>
                  </text:list-item>
                </text:list>
              </text:list-item>
              <text:list-item text:style-override="id1-3-2-2-1-4-3">
                <text:number/>
                <text:p text:style-name="al"/>
                <text:list text:style-name="id1-3-2-2-1-4-3-3">
                  <text:list-item text:style-override="id1-3-2-2-1-4-3-3-1">
                    <text:number>c.</text:number>
                    <text:p text:style-name="al">Machtiging: de toestemming voor het verrichten van handelingen die noch een besluit noch een privaatrechtelijke handeling zijn;</text:p>
                  </text:list-item>
                </text:list>
              </text:list-item>
              <text:list-item text:style-override="id1-3-2-2-1-4-4">
                <text:number/>
                <text:p text:style-name="al"/>
                <text:list text:style-name="id1-3-2-2-1-4-4-3">
                  <text:list-item text:style-override="id1-3-2-2-1-4-4-3-1">
                    <text:number>d.</text:number>
                    <text:p text:style-name="al">Mandaatgever: het bestuursorgaan dat mandaat verleend.</text:p>
                  </text:list-item>
                </text:list>
              </text:list-item>
            </text:list>
            <text:p text:style-name="al"/>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mandaatbesluit wordt via de schakelbepaling van artikel 10:12 van de Algemene wet bestuursrecht onder mandaat tevens begrepen volmacht voor het verrichten van privaatrechtelijke rechtshandelingen en machtiging voor het verrichten van handelingen die noch een besluit noch een privaatrechtelijke handeling zijn.</text:p>
            <text:p text:style-name="al"/>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1">
                <text:number/>
                <text:p text:style-name="al"/>
              </text:list-item>
              <text:list-item text:style-override="id1-3-2-2-3-2-2">
                <text:number>1.</text:number>
                <text:p text:style-name="al">Ten behoeve van de bevoegdheden aangaande personeelsaangelegenheden, zoals vermeld in de bij dit besluit behorende bijlage wordt mandaat verleend aan de daarbij aangegeven functionarissen onder wiens verantwoordelijkheid de betreffende personele aangelegenheid valt. </text:p>
              </text:list-item>
              <text:list-item text:style-override="id1-3-2-2-3-2-3">
                <text:number/>
                <text:p text:style-name="al"/>
              </text:list-item>
              <text:list-item text:style-override="id1-3-2-2-3-2-4">
                <text:number>2.</text:number>
                <text:p text:style-name="al">Het aan de afdelingsmanager en medewerker verleende mandaat of volmacht wordt eveneens geacht te zijn verleend aan de gemeentesecretaris/algemeen directeur.</text:p>
              </text:list-item>
              <text:list-item text:style-override="id1-3-2-2-3-2-5">
                <text:number/>
                <text:p text:style-name="al"/>
              </text:list-item>
              <text:list-item text:style-override="id1-3-2-2-3-2-6">
                <text:number>3.</text:number>
                <text:p text:style-name="al">De gemeentesecretaris/algemeen directeur is gemandateerd voor de uitvoering van de bevoegdheden voor de afdelingsmanagers en de medewerkers van de afdeling concernstaf. </text:p>
              </text:list-item>
              <text:list-item text:style-override="id1-3-2-2-3-2-7">
                <text:number/>
                <text:p text:style-name="al"/>
              </text:list-item>
              <text:list-item text:style-override="id1-3-2-2-3-2-8">
                <text:number>4.</text:number>
                <text:p text:style-name="al">Mandaat wordt verleend aan de afdelingsmanager voor de medewerkers onder wiens verantwoordelijkheid deze vallen. </text:p>
              </text:list-item>
              <text:list-item text:style-override="id1-3-2-2-3-2-9">
                <text:number/>
                <text:p text:style-name="al"/>
              </text:list-item>
              <text:list-item text:style-override="id1-3-2-2-3-2-10">
                <text:number>5.</text:number>
                <text:p text:style-name="al">De gemandateerde is niet bevoegd om ondermandaat te verlenen ten aanzien van de aan hem verleende bevoegdheden.</text:p>
              </text:list-item>
            </text:list>
            <text:p text:style-name="al"/>
          </text:section>
          <text:section text:name="artikel_id1-3-2-2-4" text:style-name="artikel">
            <text:p text:style-name="artikel_kop_titel"><text:span text:style-name="artikel_kop_label">Artikel</text:span> <text:span text:style-name="artikel_kop_nr">4</text:span> Volmacht burgemeester </text:p>
            <text:p text:style-name="al">De burgemeester verleent op grond van artikel 171 lid 2 van de Gemeentewet volmacht aan de gemeentesecretaris/algemeen directeur, de afdelingsmanager en de medewerker om namens de gemeente Heumen de overeenkomsten te tekenen die zij op grond van dit besluit mogen aangaan.</text:p>
            <text:p text:style-name="al"/>
            <text:p text:style-name="al"/>
          </text:section>
          <text:section text:name="artikel_id1-3-2-2-5" text:style-name="artikel">
            <text:p text:style-name="artikel_kop_titel"><text:span text:style-name="artikel_kop_label">Artikel</text:span> <text:span text:style-name="artikel_kop_nr">5</text:span> Reikwijdte mandaat </text:p>
            <text:list text:style-name="id1-3-2-2-5-2">
              <text:list-item text:style-override="id1-3-2-2-5-2-1">
                <text:number/>
                <text:p text:style-name="al"/>
              </text:list-item>
              <text:list-item text:style-override="id1-3-2-2-5-2-2">
                <text:number>1.</text:number>
                <text:p text:style-name="al">De bevoegdheden worden uitgevoerd binnen de grenzen van de wet, de uitvoeringsregels, de cao Gemeenten en het personeelshandboek van de gemeente Heumen.</text:p>
              </text:list-item>
              <text:list-item text:style-override="id1-3-2-2-5-2-3">
                <text:number/>
                <text:p text:style-name="al"/>
              </text:list-item>
              <text:list-item text:style-override="id1-3-2-2-5-2-4">
                <text:number>2.</text:number>
                <text:p text:style-name="al">Het vaststellen van collectieve arbeidsvoorwaarden (regelingen) in het personeelshandboek Heumen en het vaststellen van beleid zonder arbeidsvoorwaarden deel uitmakend van het personeelshandboek valt niet onder de reikwijdte van dit mandaatbesluit. </text:p>
              </text:list-item>
              <text:list-item text:style-override="id1-3-2-2-5-2-5">
                <text:number/>
                <text:p text:style-name="al"/>
              </text:list-item>
              <text:list-item text:style-override="id1-3-2-2-5-2-6">
                <text:number>3.</text:number>
                <text:p text:style-name="al">Voor zover de uitoefening van de bevoegdheden financiële consequenties voor de organisatie met zich mee brengt, wordt de uitoefening van de bevoegdheden uitgevoerd met inachtneming van de gestelde budgettaire kaders.</text:p>
              </text:list-item>
              <text:list-item text:style-override="id1-3-2-2-5-2-7">
                <text:number/>
                <text:p text:style-name="al"/>
              </text:list-item>
              <text:list-item text:style-override="id1-3-2-2-5-2-8">
                <text:number>4.</text:number>
                <text:p text:style-name="al">Bij twijfel of de voorgenomen uitoefening van de bevoegdheid in overeenstemming is met het bepaalde in lid 1 en 2 van dit artikel, oefent de gemandateerde zijn bevoegdheid niet uit dan nadat hij daarover overleg heeft gevoerd met de mandaatgever/volmachtgever. </text:p>
              </text:list-item>
              <text:list-item text:style-override="id1-3-2-2-5-2-9">
                <text:number/>
                <text:p text:style-name="al"/>
              </text:list-item>
              <text:list-item text:style-override="id1-3-2-2-5-2-10">
                <text:number>5.</text:number>
                <text:p text:style-name="al">Onverminderd de mandaatverlening blijft beslissen in bepaalde gevallen voorbehouden aan de mandaatgever indien: </text:p>
              </text:list-item>
              <text:list-item text:style-override="id1-3-2-2-5-2-11">
                <text:number/>
                <text:p text:style-name="al"/>
                <text:list text:style-name="id1-3-2-2-5-2-11-3">
                  <text:list-item text:style-override="id1-3-2-2-5-2-11-3-1">
                    <text:number>a.</text:number>
                    <text:p text:style-name="al">de mandaatgever of de volmachtverlener de wens daartoe kenbaar heeft gemaakt;</text:p>
                  </text:list-item>
                </text:list>
              </text:list-item>
              <text:list-item text:style-override="id1-3-2-2-5-2-12">
                <text:number/>
                <text:p text:style-name="al"/>
                <text:list text:style-name="id1-3-2-2-5-2-12-3">
                  <text:list-item text:style-override="id1-3-2-2-5-2-12-3-1">
                    <text:number>b.</text:number>
                    <text:p text:style-name="al">de uitoefening van de bevoegdheid (vermoedelijk) bestuurlijke/politieke consequenties zal hebben;</text:p>
                  </text:list-item>
                </text:list>
              </text:list-item>
              <text:list-item text:style-override="id1-3-2-2-5-2-13">
                <text:number/>
                <text:p text:style-name="al"/>
                <text:list text:style-name="id1-3-2-2-5-2-13-3">
                  <text:list-item text:style-override="id1-3-2-2-5-2-13-3-1">
                    <text:number>c.</text:number>
                    <text:p text:style-name="al">precedentwerking is te verw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Ondertekening</text:p>
            <text:p text:style-name="al">De ondertekening van uitgaande stukken, waarop de besluitbevoegdheid betrekking heeft, is als volgt:</text:p>
            <text:list text:style-name="id1-3-2-2-6-3">
              <text:list-item text:style-override="id1-3-2-2-6-3-1">
                <text:number/>
                <text:p text:style-name="al"/>
                <text:list text:style-name="id1-3-2-2-6-3-1-3">
                  <text:list-item text:style-override="id1-3-2-2-6-3-1-3-1">
                    <text:number>a.</text:number>
                    <text:p text:style-name="al">voor de ondertekening van publiekrechtelijke correspondentie:</text:p>
                  </text:list-item>
                </text:list>
              </text:list-item>
              <text:list-item text:style-override="id1-3-2-2-6-3-2">
                <text:number/>
                <text:p text:style-name="al"/>
              </text:list-item>
              <text:list-item text:style-override="id1-3-2-2-6-3-3">
                <text:number/>
                <text:p text:style-name="al">namens burgemeester en wethouders (of namens de burgemeester) van Heumen, </text:p>
              </text:list-item>
              <text:list-item text:style-override="id1-3-2-2-6-3-4">
                <text:number/>
                <text:p text:style-name="al"/>
              </text:list-item>
              <text:list-item text:style-override="id1-3-2-2-6-3-5">
                <text:number/>
                <text:p text:style-name="al">naam van de medewerker,</text:p>
              </text:list-item>
              <text:list-item text:style-override="id1-3-2-2-6-3-6">
                <text:number/>
                <text:p text:style-name="al"/>
              </text:list-item>
              <text:list-item text:style-override="id1-3-2-2-6-3-7">
                <text:number/>
                <text:p text:style-name="al">naam afdeling</text:p>
              </text:list-item>
              <text:list-item text:style-override="id1-3-2-2-6-3-8">
                <text:number/>
                <text:p text:style-name="al"/>
                <text:list text:style-name="id1-3-2-2-6-3-8-3">
                  <text:list-item text:style-override="id1-3-2-2-6-3-8-3-1">
                    <text:number>b.</text:number>
                    <text:p text:style-name="al">Voor de ondertekening van privaatrechtelijke correspondentie:</text:p>
                  </text:list-item>
                </text:list>
              </text:list-item>
              <text:list-item text:style-override="id1-3-2-2-6-3-9">
                <text:number/>
                <text:p text:style-name="al"/>
              </text:list-item>
              <text:list-item text:style-override="id1-3-2-2-6-3-10">
                <text:number/>
                <text:p text:style-name="al">de gemeente Heumen,</text:p>
              </text:list-item>
              <text:list-item text:style-override="id1-3-2-2-6-3-11">
                <text:number/>
                <text:p text:style-name="al"/>
              </text:list-item>
              <text:list-item text:style-override="id1-3-2-2-6-3-12">
                <text:number/>
                <text:p text:style-name="al">naam van de medewerker, </text:p>
              </text:list-item>
              <text:list-item text:style-override="id1-3-2-2-6-3-13">
                <text:number/>
                <text:p text:style-name="al"/>
              </text:list-item>
              <text:list-item text:style-override="id1-3-2-2-6-3-14">
                <text:number/>
                <text:p text:style-name="al">naam afdeling</text:p>
              </text:list-item>
            </text:list>
            <text:p text:style-name="al"/>
          </text:section>
          <text:section text:name="artikel_id1-3-2-2-7" text:style-name="artikel">
            <text:p text:style-name="artikel_kop_titel"><text:span text:style-name="artikel_kop_label">Artikel</text:span> <text:span text:style-name="artikel_kop_nr">7</text:span> Vervanging</text:p>
            <text:p text:style-name="al">Bij afwezigheid of verhindering van de gemandateerde zoals aangegeven in het bij dit besluit behorend overzicht worden de aan hem toegekende bevoegdheden als volgt uitgeoefend:</text:p>
            <text:list text:style-name="id1-3-2-2-7-3">
              <text:list-item text:style-override="id1-3-2-2-7-3-1">
                <text:number/>
                <text:p text:style-name="al"/>
                <text:list text:style-name="id1-3-2-2-7-3-1-3">
                  <text:list-item text:style-override="id1-3-2-2-7-3-1-3-1">
                    <text:number>a.</text:number>
                    <text:p text:style-name="al">bij afwezigheid of verhindering van de gemeentesecretaris/algemeen directeur door de plaatsvervangend gemeentesecretaris/algemeen directeur;</text:p>
                  </text:list-item>
                </text:list>
              </text:list-item>
              <text:list-item text:style-override="id1-3-2-2-7-3-2">
                <text:number/>
                <text:p text:style-name="al"/>
                <text:list text:style-name="id1-3-2-2-7-3-2-3">
                  <text:list-item text:style-override="id1-3-2-2-7-3-2-3-1">
                    <text:number>b.</text:number>
                    <text:p text:style-name="al">bij afwezigheid of verhindering van een afdelingsmanager door een andere afdelingsmanager.</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
                <text:p text:style-name="al"/>
              </text:list-item>
              <text:list-item text:style-override="id1-3-2-2-8-2-2">
                <text:number>1.</text:number>
                <text:p text:style-name="al">Dit besluit treedt in werking op de dag na bekendmaking.</text:p>
              </text:list-item>
              <text:list-item text:style-override="id1-3-2-2-8-2-3">
                <text:number/>
                <text:p text:style-name="al"/>
              </text:list-item>
              <text:list-item text:style-override="id1-3-2-2-8-2-4">
                <text:number>2.</text:number>
                <text:p text:style-name="al">Dit besluit kan worden aangehaald als het ‘Besluit mandaat, volmacht en machtiging personeelsaangelegenheden gemeente Heumen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Heumen op 12 november 2024, </text:span></text:p>
            <text:p><text:span text:style-name="functie"/></text:p>
            <text:p><text:span text:style-name="functie">Burgemeester en wethouders,</text:span></text:p>
            <text:p><text:span text:style-name="functie"/></text:p>
            <text:p><text:span text:style-name="functie">mr. J de Graaf, </text:span></text:p>
            <text:p><text:span text:style-name="functie">Gemeentesecretaris </text:span></text:p>
            <text:p><text:span text:style-name="functie"/></text:p>
            <text:p><text:span text:style-name="functie">mr. J.W.M.S. Minses,</text:span></text:p>
            <text:p><text:span text:style-name="functie">Burgemeester</text:span></text:p>
            <text:p><text:span text:style-name="functie"/></text:p>
            <text:p><text:span text:style-name="functie"/></text:p>
            <text:p><text:span text:style-name="functie">en aldus vastgesteld door de burgemeester van Heumen op 12 november 2024,</text:span></text:p>
            <text:p><text:span text:style-name="functie"/></text:p>
            <text:p><text:span text:style-name="functie"/></text:p>
            <text:p><text:span text:style-name="functie">mr. J.W.M.S. Minses,</text:span></text:p>
            <text:p><text:span text:style-name="functie">Burgemeest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 Overzicht behorend bij het ‘Besluit mandaat, volmacht en machtiging personeelsaangelegenheden gemeente Heum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
          <text:p text:style-name="al">
          <text:span text:style-name="nadrukvet">Organisatiestructuu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Inrichten hoofdstructuu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en fijnstructuur (verdeling in teams)</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Na afstemming MT</text:p>
                </table:table-cell>
              </table:table-row>
            </table:table>
            <text:p text:style-name="table_bottom"/>
          </text:section>
          <text:p text:style-name="al"/>
          <text:p text:style-name="al">
          <text:span text:style-name="nadrukvet">Burgerlijk Wetboek, CAO gemeenten, Personeelshandboek </text:span>
        </text:p>
          <text:p text:style-name="al"/>
          <text:p text:style-name="al">
          <text:span text:style-name="nadrukvet">Hoofdstuk 1 cao Algeme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Verzoeken om vrijstelling van de cao aan het LOGA (artikel 1.31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de hardheidsclausule door in individuele gevallen in het voordeel van de werknemer af te wijken van het bepaalde in de cao, als naar oordeel van de werkgever toepassing van de cao leidt tot onevenredig nadeel voor de werknemer Dit mag geen strijd opleveren met de wet (artikel 1.7 cao)</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Afwijken van bepalingen in de cao is niet toegestaan, tenzij de wet anders bepaald (artikel 1.5 lid 1 cao)</text:p>
                </table:table-cell>
              </table:table-row>
            </table:table>
            <text:p text:style-name="table_bottom"/>
          </text:section>
          <text:p text:style-name="al"/>
          <text:p text:style-name="al">
          <text:span text:style-name="nadrukvet">Hoofdstuk 2 cao Arbeidsovereenkomst </text:span>
        </text:p>
          <text:p text:style-name="al">Werving en selectiebeleid (bijlage 10 personeelshandboek</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Vervullen van vacatures (artikel 2.2 cao en het Werving en selectiebeleid)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Volgens het werving en selectiebeleid:</text:p>
                </table:table-cell>
              </table:table-row>
              <table:table-row table:style-name="row">
                <table:table-cell table:style-name="entry" table:number-rows-spanned="1" table:number-columns-spanned="1">
                  <text:p text:style-name="table_al">Uitbreiden en inkrimpen formatie (artikel 2.2 cao en het Werving en selectiebeleid)</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Volgens het werving en selectiebeleid</text:p>
                </table:table-cell>
              </table:table-row>
              <table:table-row table:style-name="row">
                <table:table-cell table:style-name="entry" table:number-rows-spanned="1" table:number-columns-spanned="1">
                  <text:p text:style-name="table_al">Ondersteunen bij de interne en externe procedure voor werving en selectie </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arbeidsovereenkomst (artikel 2.1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oproepovereenkomst als in artikel 7:628a lid 9 BW (artikel 2.4 cao)</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overeenkomst met vakantiekrachten en aangaan overeenkomsten voor andere bijzondere dienstverbanden (artikel 2.5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afspraken met inlener over payrollwerknemer (artikel 2.6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kenpakket op maat aanbieden aan een werknemer die behoort tot de doelgroep van de banenafspraak (artikel 2.7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werkervaringsovereenkomst (artikel 2.8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 (artikel 2.9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zien van beëindiging arbeidsovereenkomst na AOW-gerechtigde leeftijd (artikel 2.10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overeenkomst van (advies) opdracht (HR)</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mbtenarenwet</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Afnemen van eed of belofte na indiensttreding (ambtenaren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een mandaat/volmacht</text:p>
                </table:table-cell>
              </table:table-row>
            </table:table>
            <text:p text:style-name="table_bottom"/>
          </text:section>
          <text:p text:style-name="al"/>
          <text:p text:style-name="al">
          <text:span text:style-name="nadrukcur">Beëindiging arbeidsovereenkomst (Burgerlijk wetboek)</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Afwikkelen beëindiging arbeidsovereenkomst bij opzegging door werknemer (ontslag op eigen verzoek, pensionering) (artikel 2.12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gen en afwikkelen bij beëindiging arbeidsovereenkomst voor bepaalde tijd, van rechtswege of wegens ontbindende voorwaarden</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gen en afwikkelen bij beëindiging arbeidsovereenkomst tijdens proeftijd</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en arbeidsovereenkomst door het aangaan van een vaststellingsovereenkomst (geen RVU)</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Na afstemming MT </text:p>
                  <text:p text:style-name="table_al">Bijzondere bevoegdheid vanwege kosten.</text:p>
                </table:table-cell>
              </table:table-row>
              <table:table-row table:style-name="row">
                <table:table-cell table:style-name="entry" table:number-rows-spanned="1" table:number-columns-spanned="1">
                  <text:p text:style-name="table_al">Beëindigen arbeidsovereenkomst door het aangaan van een vaststellingsovereenkomst (RVU) (artikel 2.11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Na afstemming MT</text:p>
                </table:table-cell>
              </table:table-row>
              <table:table-row table:style-name="row">
                <table:table-cell table:style-name="entry" table:number-rows-spanned="1" table:number-columns-spanned="1">
                  <text:p text:style-name="table_al">Aanvraag toestemming beëindiging arbeidsovereenkomst wegens (langdurige) arbeidsongeschiktheid (UWV)</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ntbinding arbeidsovereenkomst via kantonrechter</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Na afstemming MT. </text:p>
                  <text:p text:style-name="table_al">Bijzondere bevoegdheid vanwege juridische en financiële risico’s</text:p>
                </table:table-cell>
              </table:table-row>
              <table:table-row table:style-name="row">
                <table:table-cell table:style-name="entry" table:number-rows-spanned="1" table:number-columns-spanned="1">
                  <text:p text:style-name="table_al">Aanvraag toestemming voor beëindiging arbeidsovereenkomst bij cao-ontslagcommissie (artikel 9.15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ing arbeidsovereenkomst wegens dringende reden(en) (ontslag op staande voet)</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Bijzondere bevoegdheid vanwege juridische en financiële risico’s</text:p>
                </table:table-cell>
              </table:table-row>
              <table:table-row table:style-name="row">
                <table:table-cell table:style-name="entry" table:number-rows-spanned="1" table:number-columns-spanned="1">
                  <text:p text:style-name="table_al">Opleggen sancties waaronder loonopschorting en loonstopzetting (7:629 BW)</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Na afstemming MT</text:p>
                </table:table-cell>
              </table:table-row>
              <table:table-row table:style-name="row">
                <table:table-cell table:style-name="entry" table:number-rows-spanned="1" table:number-columns-spanned="1">
                  <text:p text:style-name="table_al">Beëindigen inhuurovereenkomst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en stageovereenkomst</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en werkervaringsovereenkomst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en detacheringsovereenkomst</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cao Salaris, salaristoeslagen </text:span>
        </text:p>
          <text:p text:style-name="al">Regeling organieke functiewaardering (bijlage 2 personeelshandboek) , Uitkeringsregeling salaris, salaristoeslagen en vergoedingen (bijlage 3 personeelshandboek) , Regeling reiskostenvergoeding woon-werkverkeer en dienstreizen, Attentieregeling (bijlage personeelshandboek)</text:p>
          <text:p text:style-name="al"/>
          <text:p text:style-name="al">1. Algeme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Vaststellen van de functies (artikel 3.1 lid 1 cao) </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Op basis van formatieplan Volgens Regeling organieke functiewaardering (basis is 3.1, 11.5 en 122.Cao)</text:p>
                </table:table-cell>
              </table:table-row>
              <table:table-row table:style-name="row">
                <table:table-cell table:style-name="entry" table:number-rows-spanned="1" table:number-columns-spanned="1">
                  <text:p text:style-name="table_al">Vaststellen systeem functiewaardering (artikel 3.1 lid 2 cao)</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en en waarderen van elke functie volgens het systeem van functiewaardering (artikel 3.1.lid cao)</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conversietabel (artikel 3.1 lid 3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Zie bijlage II van het Werving en selectiebeleid </text:p>
                </table:table-cell>
              </table:table-row>
              <table:table-row table:style-name="row">
                <table:table-cell table:style-name="entry" table:number-rows-spanned="1" table:number-columns-spanned="1">
                  <text:p text:style-name="table_al">Feitelijke uitbetalen van salaris, salaristoeslagen, vergoedingen en uitkeringen (artikel 3.2 cao)</text:p>
                </table:table-cell>
                <table:table-cell table:style-name="entry" table:number-rows-spanned="1" table:number-columns-spanned="1">
                  <text:p text:style-name="table_al">medewerker financiën voor de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van belastingen en premie heffingsvoorschriften met betrekking tot se salarisadministratie </text:p>
                </table:table-cell>
                <table:table-cell table:style-name="entry" table:number-rows-spanned="1" table:number-columns-spanned="1">
                  <text:p text:style-name="table_al">medewerker financiën voor de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van regelingen ten behoeve van UWV, ABP, IZA, CBS</text:p>
                </table:table-cell>
                <table:table-cell table:style-name="entry" table:number-rows-spanned="1" table:number-columns-spanned="1">
                  <text:p text:style-name="table_al">medewerker financiën voor de salarisadministratie</text:p>
                </table:table-cell>
                <table:table-cell table:style-name="entry" table:number-rows-spanned="1" table:number-columns-spanned="1">
                  <text:p text:style-name="table_al"/>
                </table:table-cell>
              </table:table-row>
            </table:table>
            <text:p text:style-name="table_bottom"/>
          </text:section>
          <text:p text:style-name="al"/>
          <text:p text:style-name="al">2. Salaris</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Overeenkomen van het salaris met de werknemer (artikel 3.3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en van het salaris naar de volgende periodiek (artikel 3.4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ste periodiekdatum voor een werknemer of een groep werknemers (artikel 3.4 lid 2 cao)</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aanvullende voorwaarden aan het geven van een salarisverhoging (artikel 3.4 lid 3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met de werknemer dat deze een functie gaat uitoefenen met een lager salaris met aanpassing van het salaris (artikel 3.5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promotie (artikel 3.6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uitloopschaal (artikel 3.7 cao) </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
            <text:p text:style-name="table_bottom"/>
          </text:section>
          <text:p text:style-name="al"/>
          <text:p text:style-name="al">3. Salaristoeslag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Beslissen over het geven van een functioneringstoelage (artikel 3.8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Na afstemming MT</text:p>
                </table:table-cell>
              </table:table-row>
              <table:table-row table:style-name="row">
                <table:table-cell table:style-name="entry" table:number-rows-spanned="1" table:number-columns-spanned="1">
                  <text:p text:style-name="table_al">Beslissen over het geven van een arbeidstoelage (artikel 3.9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Na afstemming MT</text:p>
                </table:table-cell>
              </table:table-row>
              <table:table-row table:style-name="row">
                <table:table-cell table:style-name="entry" table:number-rows-spanned="1" table:number-columns-spanned="1">
                  <text:p text:style-name="table_al">Vaststellen verstrekken waarnemingstoelage (artikel 3.10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erstrekken toelage onrechtmatige dienst (artikel 3.11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erstrekken buitendagvenster toelage (artikel 3.12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erstrekken toelage beschikbaarheidsdienst (artikel 3.13 cao) </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geven van een garantietoelage (artikel 3.16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geven van een afbouwtoelage (artikel 3.16 cao)</text:p>
                </table:table-cell>
                <table:table-cell table:style-name="entry" table:number-rows-spanned="1" table:number-columns-spanned="1">
                  <text:p text:style-name="table_al">gemeentesecretaris/algemeen directeur afdelingsmanager</text:p>
                </table:table-cell>
                <table:table-cell table:style-name="entry" table:number-rows-spanned="1" table:number-columns-spanned="1">
                  <text:p text:style-name="table_al"/>
                </table:table-cell>
              </table:table-row>
            </table:table>
            <text:p text:style-name="table_bottom"/>
          </text:section>
          <text:p text:style-name="al"/>
          <text:p text:style-name="al">4. Vergoedinge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Vaststellen verstrekken jubileumuitkering (artikel 3.17 cao)</text:p>
                </table:table-cell>
                <table:table-cell table:style-name="entry" table:number-rows-spanned="1" table:number-columns-spanned="1">
                  <text:p text:style-name="table_al">gemeentesecretaris/algemeen directeur </text:p>
                  <text:p text:style-name="table_al">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geling voor de eenmalige toekenning van een bedrag voor 1 werknemer of een groep werknemers voor uitstekend functioneren of bijzondere prestatie (artikel 3.18 cao)</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erstrekken toekenning van een bedrag bij uitstekend functioneren of bijzondere prestatie (artikel l3.18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ertrekken overwerkvergoeding (artikel 3.19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erstrekken vergoeding BHV, EHBO en interventieteam (artikel 3.20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geling reis- en verblijfskostenvergoeding (artikel 3.21 cao)</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declaratie vergoeding dienstreizen (artikel 3.21 cao)</text:p>
                </table:table-cell>
                <table:table-cell table:style-name="entry" table:number-rows-spanned="1" table:number-columns-spanned="1">
                  <text:p text:style-name="table_al">gemeentesecretaris/algemeen directeur </text:p>
                  <text:p text:style-name="table_al">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geling voor de vergoeding van reiskosten woon-werk verkeer (artikel 3.22 cao)</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declaratie vergoeding reiskosten woon-werkverkeer (artikel 3.22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ergoeding hybride werken (artikel 3.22a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aanvullende regels voor de uitvoering van de vergoeding hybride werken (artikel 3.22a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erstrekken tegemoetkoming in de kosten voor de zorgverzekering (artikel 3.24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cao Individueel keuzebudg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Voor elke maand een uiterste datum aanwijzen waarop de werknemer zijn keuze kenbaar moet maken (artikel 4.4 lid 2 cao)</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uitbetaling IKB (artikel 4.5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len van de verschuldigde loonheffing of eventuele boetes op de werknemer bij onjuiste of onvolledige verstrekking van gegevens door de werknemer (artikel 4.6 lid 2 cao) </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cao Arbeidsduur en werktijden </text:span>
        </text:p>
          <text:p text:style-name="al">Werktijdenregeling van de gemeente Heumen (bijlage 8 personeelshandboek), Regeling plaats- en tijdonafhankelijk werken (personeelshandboek)</text:p>
          <text:p text:style-name="al"/>
          <text:p text:style-name="al">1. Arbeidsduur</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Overeenkomen uitbreiding formele arbeidsduur per week (van 36 naar 40 uur0 (artikel 5.1 lid 1 cao)</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eren van de uitbreiding arbeidsduur in het sociaal jaarverslag en ter bespreking aan de OR voorleggen (artikel 5.1 lid 2 cao)</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2. Werktijden</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Vaststellen werktijdenregeling (artikel 5.2 cao), standaardregeling (artikel 5.4 cao) en bijzondere regeling (artikel 5.5 cao)</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om te werken op zaterdag, zondag en feestdagen (artikel 5.3 cao)</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praken maken over werktijden, de vakantie, het verlof en de planning van de werkzaamheden (artikel 5.4 lid 3 en 6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erknemer incidenteel verzoeken om te werken buiten de vastgelegde werktijden vanwege bedrijfs- of dienstbelangen (artikel 5.4 lid 10 cao)</text:p>
                </table:table-cell>
                <table:table-cell table:style-name="entry" table:number-rows-spanned="1" table:number-columns-spanned="1">
                  <text:p text:style-name="table_al">gemeentesecretaris/algemeen directeur</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gen met werknemer over werktijden (artikel 5.4 lid 6 cao)</text:p>
                </table:table-cell>
                <table:table-cell table:style-name="entry" table:number-rows-spanned="1" table:number-columns-spanned="1">
                  <text:p text:style-name="table_al">gemeentesecretaris/algemeen directeur</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bespreken met de OR van de afspraken over de werktijden in de organisatie (artikel 5.4 lid 11 cao)</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regels stellen ter uitvoering van de bijzondere regeling voor de werktijden (artikel 5.5 lid 7 cao)</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ter vaststellen (artikel 5.5lid 2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cao Vakantie en verlof, Burgerlijk Wetboek, Wet arbeid en Zorg (WAZO)</text:span>
        </text:p>
          <text:p text:style-name="al">Vakantieregeling (bijlage 9 personeelshandboek), Buitengewoon verlofregeling (bijlage 10 personeelshandboek), Verlofspaarregeling (personeelshandboek)</text:p>
          <text:p text:style-name="al"/>
          <text:p text:style-name="al">1. Vakantie</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Afhandelen verzoeken om de wettelijke vakantie-uren in te zetten voor een langere vakantieperiode (artikel 6.1 lid 3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ermijn verlengen uit artikel 6.1 lid 2 (artikel 6.1 lid 3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lokale feestdagen (artikel 6.6 lid 2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erzoek verkoop van bovenwettelijke vakantie-uren (artikel 6.4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2. Verlof</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Afhandelen verzoeken om spaarverlof (artikel 6.5 cao en de spaarverlofregeling)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aanvraag overboeken verlofuren naar verlof-spaaruren (regeling)</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aanvragen opname verlofpaaruren (regeling)</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2.2 WAZO-verlof</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Beoordelen aanvraag kortdurend Overeenkomen de manier van verrekenen bij kortdurend zorgverlof (artikel 6.7 lid 2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langdurend zorgverlof (artikel 6.8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zwangerschaps- en bevallingsverlof (artikel 6.9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betaald ouderschapsverlof (artikel 6.10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adoptie en pleegzorgverlof (artikel 6.12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2.3 Andere vormen van verlof</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Vaststellen verlof Huwelijk en geregistreerd partnerschap (artikel 6.13 cao)</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erzoeken onbetaald verlof (artikel 6.14 cao)</text:p>
                </table:table-cell>
                <table:table-cell table:style-name="entry" table:number-rows-spanned="1" table:number-columns-spanned="1">
                  <text:p text:style-name="table_al">gemeentesecretaris/algemeen mandaat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olitiek verlof (artikel 6.17 cao)</text:p>
                </table:table-cell>
                <table:table-cell table:style-name="entry" table:number-rows-spanned="1" table:number-columns-spanned="1">
                  <text:p text:style-name="table_al">gemeentesecretaris/algemeen mandaat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cao Arbeidsongeschiktheid</text:span>
        </text:p>
          <text:p text:style-name="al">Ziekteverzuimprotocol (bijlage 14 personeelshandboek), Wet verbetering poortwachter</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Vaststellen aanvullende regels over het recht op doorbetalen van salaris en salaristoelagen tijdens de arbeidsongeschiktheid (artikel 7.1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doorbetalen (artikel 7.1 lid 6 cao)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cht op salaris bij arbeidsongeschiktheid (artikel 7.3 cao)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geven werknemer te onderzoeken (artikel 7.4 cao)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tegemoetkoming kosten arbeidsongeschiktheidsverzekering na ontvangst verzekeringspolis (artikel 7.5 cao)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evalueren plan van aanpak (ziekteverzuimprotocol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Duurzame inzetbaarheid </text:span>
        </text:p>
          <text:p text:style-name="al">Regeling werk- en ontwikkelgesprekken (bijlage 11 personeelshandboek), Studiefaciliteitenregeling (bijlage 12 personeelshandboek), Regeling loopbaaninstrumenten (bijlage 13 personeelshandboek), Regeling bedrijfsfitness (bijlage 5 personeelshandboek), Protocol agressie en geweld (bijlage 16 Personeelshandboek)</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Bespreken van het functioneren van de werknemer (artikel 8.1 cao) door het voeren van het goede gesprek, functionerings-, voortgangs-, ontwikkelings- en beoordelingsgesprekken (artikel 8.1 cao en de regeling werk- en ontwikkelgesprekken)</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Het verslag van een ontwikkelings- en beoordelingsgesprek wordt opgenomen in het personeelsdossier </text:p>
                </table:table-cell>
              </table:table-row>
              <table:table-row table:style-name="row">
                <table:table-cell table:style-name="entry" table:number-rows-spanned="1" table:number-columns-spanned="1">
                  <text:p text:style-name="table_al">Vaststellen beoordelingsgesprekken (artikel 8.1 cao)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starten en beëindigen van verbetertrajecten bij onvoldoende functioneren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verlenen voor noodzakelijke opleidingen (artikel 8.2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nemen voor duurzame inzetbaarheid en loopbaanperspectief (artikel 8.3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en ondersteunen van de werknemer om zijn inzetbaarheid en mobiliteit te verbeteren en te ontwikkelen (artikel 8.5 cao en de regeling loopbaan-instrumenten en de Studiefaciliteitenregeling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opleidingsplan voor de organisatie (artikel 8.5 cao lid 2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Na afstemming MT</text:p>
                </table:table-cell>
              </table:table-row>
              <table:table-row table:style-name="row">
                <table:table-cell table:style-name="entry" table:number-rows-spanned="1" table:number-columns-spanned="1">
                  <text:p text:style-name="table_al">Afhandelen verzoek van werknemer voor loopbaanadvies (artikel 8.6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het persoonlijk ontwikkelingsplan, 1x per 36 maanden (artikel 8.7 cao en de Studiefaciliteitenregeling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 overleg met de OR) van het beleidsplan vitaliteit voor de organisatie (artikel 8.8 cao) </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cao Boventalligheid </text:span>
        </text:p>
          <text:list text:style-name="id1-3-2-4-91">
            <text:list-item text:style-override="id1-3-2-4-91-1">
              <text:number/>
              <text:p text:style-name="al">Van werk naar werk traject bij boventalligheid</text:p>
            </text:list-item>
          </text:list>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Regeling vaststellen regeling met aanvullende afspraken over het Van werk naar werk-traject (artikel 9.1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inspanningen voor het Van werk naar werk-traject (artikel 9.4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van de datum dat de medewerker boventallig wordt (artikel 9.5 cao), dat is de start het Van werk naar werk traject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akelen van een gecertificeerde loopbaanadviseur (artikel 9.6 lid 2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aangaan van het Van werk naar werk-contract (artikel 9.7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eren van het Van werk naar werk-traject (artikel 9.8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tijds beëindigen van het Van werk naar werk-traject (artikel 9.10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f het advies van de loopbaanadviseur wordt overgenomen (artikel 9.11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ontvangst van het advies van de loopbaanadviseur beslissen over het vervolg van het Van werk naar werk-traject (artikel 9.12 cao lid 1)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gen van de arbeidsovereenkomst bij niet verlengen van het Van werk naar werk traject (artikel 9.12 lid 2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het Van werk naar werk-traject (artikel 9.13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bij niet nakomen van het Van werk naar werk-traject (artikel 9.14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list text:style-name="id1-3-2-4-95">
            <text:list-item text:style-override="id1-3-2-4-95-1">
              <text:number/>
              <text:p text:style-name="al">Ontslagcommissie</text:p>
            </text:list-item>
          </text:list>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Toestemming vragen aan de ontslagcommissie voor ontslag op grond van artikel 7:669 lid 3 onder a van het Burgerlijk wetboek (artikel 9.15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cao Uitkering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Vaststellen recht op van aanvullende uitkering (artikel 10.1-10.4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cht op een na-wettelijke uitkering (artikel 10.5-10.9 cao)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pen van de na-wettelijke uitkering, dit op verzoek van de werknemer en voorafgaand aan de uitkeringsperiode (artikel 10.10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reparatie uitkering (artikel 10.11-10.18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pen reparatie-uitkering (artikel 10.19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overlijdensuitkering (artikel 10.20 en 10.21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ffen passende regeling bij verstoorde arbeidsverhoudingen (artikel 10.22)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cao Overige rechten en plicht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Ter beschikking stellen van dienstkleding (artikel 11.1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melding infectieziekte waarna de werkgever op medische advies bepaald wanneer de werknemer weer mag werken (artikel 11.2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ven en voorwaarden stellen voor gebruik motorvoertuig (artikel 11.3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en van de medewerker met schriftelijke melding waarom hij wordt geschorst en wanneer de schorsing begint en eindigt (artikel 11.4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werkgever meewerken aan geschillenbeslechting door mediation, bemiddeling of geschillencommissie (artikel 11.5 cao en bijlage 24 regionale geschillenbeslechting)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zie reglement regionale geschillencommissie netwerkregio Ede-Arnhem –Nijmegen Achterhoek </text:p>
                </table:table-cell>
              </table:table-row>
              <table:table-row table:style-name="row">
                <table:table-cell table:style-name="entry" table:number-rows-spanned="1" table:number-columns-spanned="1">
                  <text:p text:style-name="table_al">Start juridische procedure bij rechtbank namens werkgever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Bijzondere bevoegdheid vanwege juridische en financiële risico’s</text:p>
                </table:table-cell>
              </table:table-row>
              <table:table-row table:style-name="row">
                <table:table-cell table:style-name="entry" table:number-rows-spanned="1" table:number-columns-spanned="1">
                  <text:p text:style-name="table_al"> Vertegenwoordigen werkgever tijdens procedure bij rechtbank</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werknemers om werkzaamheden te verrichten bij buitengewone omstandigheden (art. 11.6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Bij crisis, rampen, oorlog.</text:p>
                  <text:p text:style-name="table_al">Bijzondere bevoegdheid.</text:p>
                </table:table-cell>
              </table:table-row>
            </table:table>
            <text:p text:style-name="table_bottom"/>
          </text:section>
          <text:p text:style-name="al"/>
          <text:p text:style-name="al">
          <text:span text:style-name="nadrukvet">Hoofdstuk 12 cao Lokaal overleg met de vakbond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Voeren van lokaal overleg met de vakbonden (artikel 12.1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Bijzondere bevoegdheid</text:p>
                </table:table-cell>
              </table:table-row>
              <table:table-row table:style-name="row">
                <table:table-cell table:style-name="entry" table:number-rows-spanned="1" table:number-columns-spanned="1">
                  <text:p text:style-name="table_al">Informeren van de vakbonden over een voornemen tot een belangrijke wijziging in de organisatie (artikel 12.2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en sociaal plan (artikel 12.2 lid 5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Vaststellen door college </text:p>
                </table:table-cell>
              </table:table-row>
              <table:table-row table:style-name="row">
                <table:table-cell table:style-name="entry" table:number-rows-spanned="1" table:number-columns-spanned="1">
                  <text:p text:style-name="table_al">Vastleggen van de afspraken over de werkwijze van het lokaal overleg in een Reglement (artikel 12.3 cao)</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Reglement met vakbonden gemeente Heumen is opgenomen in het handboek </text:p>
                </table:table-cell>
              </table:table-row>
              <table:table-row table:style-name="row">
                <table:table-cell table:style-name="entry" table:number-rows-spanned="1" table:number-columns-spanned="1">
                  <text:p text:style-name="table_al">Vaststellen en verlenen van vakbondsverlof (artikel 12.4 cao)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aanvullende regels (artikel 12.4 lid 8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erzoeken onbetaald verlof van een werknemer die ook betaald bestuurder is van een vereniging van ambtenaren (artikel 12.5 cao) </text:p>
                </table:table-cell>
                <table:table-cell table:style-name="entry" table:number-rows-spanned="1" table:number-columns-spanned="1">
                  <text:p text:style-name="table_al">gemeentesecretaris/algemeen directeur</text:p>
                  <text:p text:style-name="table_al">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een overzicht van het totale aantal werknemers op 1 jul van het lopende kalenderjaar (artikel 12.7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en werkgeversbijdrage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onbezoldigd toezichthouder en onbezoldigd opsporingsambtenaar (artikel 12.8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Voor toepassing van artikel 2 onder d van het Uitvoeringsbesluit Ambtenarenwet 2017 is overeenstemming vereist in het lokaal overleg of instemming vereist van de ondernemingsraad</text:p>
                </table:table-cell>
              </table:table-row>
            </table:table>
            <text:p text:style-name="table_bottom"/>
          </text:section>
          <text:p text:style-name="al"/>
          <text:p text:style-name="al">
          <text:span text:style-name="nadrukvet">Hoofdstuk 13 cao Medezeggenschap</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Sluiten van een convenant met de OR (artikel 13.3 cao)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leveren van een overzicht aan de ondernemingsraad van de uitgaven aan externe inhuur in een percentage van de totale personeelsuitgaven en een overzicht van de bezetting in diverse arbeids- en inhuurvormen (artikel 13.3 cao)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bowet, Arbobeleid (bijlage 15 personeelshandboek)</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Vaststellen van de Risico-inventarisatie en evaluatie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arbobeleid en toetsenarbobeleid (artikel 3 Arbowet)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arbobeleid (arbobeleid personeelshandboek)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rbeidsplaats werknemer met structurele beperking (artikel 4 Arbowet)</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affen Arbo hulpmiddelen en daartoe de overeenkomsten aangaan </text:p>
                </table:table-cell>
                <table:table-cell table:style-name="entry" table:number-rows-spanned="1" table:number-columns-spanned="1">
                  <text:p text:style-name="table_al">gemeentesecretaris/algemeen directeur </text:p>
                  <text:p text:style-name="table_al">afdelingsmanager </text:p>
                  <text:p text:style-name="table_al">medewerker P&amp;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en beperken van zware ongevallen (artikel 6 Arbowet)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ichting en onderricht verschaffen (artikel 8 Arbowet) </text:p>
                </table:table-cell>
                <table:table-cell table:style-name="entry" table:number-rows-spanned="1" table:number-columns-spanned="1">
                  <text:p text:style-name="table_al">gemeentesecretaris/algemeen mandaat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en op naleving instructie en voorschriften gericht op het voorkomen en of beperken van de risico’s alsmede op het juiste gebruik van persoonlijke beschermingsmiddelen (artikel 8 Arbowet)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en registreren van arbeidsongevallen en beroepsziekten (artikel 9 Arbowet)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overleg met de ondernemingsraad over aangelegenheden die het arbeidsomstandighedenbeleid betreffen alsmede over de uitvoering van dit beleid (artikel 12 Arbowet)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erknemers in de gelegenheid te stellen een onderzoek te ondergaan (artikel 18 Arbowet)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bobesluit </text:span>
        </text:p>
          <text:p text:style-name="al">
          <text:span text:style-name="nadrukvet">Regeling vergoeding beeldschermbril (bijlage 21 personeelshandboek)</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Beslissen over het vergoeden van een beeldschermbril (artikel 5.11 Arbobesluit, Regeling vergoeding beeldschermbril)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Huis voor klokkenluiders, Artikel 5 lid 1 onder e van de Ambtenarenwet, Artikel 7:658c Burgerlijk Wetboek</text:span>
        </text:p>
          <text:p text:style-name="al">Regeling melden vermoeden misstanden (bijlage 20 personeelshandboek)</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Behandelen melding vermoeden misstand namens de werkgever (regeling melden vermoeden misstanden)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artikel 3 lid 5 regeling)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scherming nemen van de melder tegen benadeling (artikel 4 regeling)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ngaan nadelige gevolgen voor de melder en andere betrokkenen (artikel 5 en 7 regeling) </text:p>
                </table:table-cell>
                <table:table-cell table:style-name="entry" table:number-rows-spanned="1" table:number-columns-spanned="1">
                  <text:p text:style-name="table_al">gemeentesecretaris/algemeen directeur </text:p>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van de interne melding voor de werkgever (artikel 10 regeling)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r informeren over standpunt van de werkgever (artikel 12 regeling)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lgemene wet bestuursrecht (hoofdstuk 9 ), Arbeidsomstandighedenwet (Arbowet), Algemene wet gelijke behandeling en de Gemeentewet.</text:span>
        </text:p>
          <text:p text:style-name="al">Klachtenregeling ongewenst gedrag (bijlage 17 personeelshandboek)</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Klachtbehandeling door klacht te bespreken (artikel 1b Klachtenregeling ongewenst gedrag)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de klacht bij de commissie en verstrekken van gegevens (artikel 6 en7 Klachtenregeling ongewenst gedrag) </text:p>
                </table:table-cell>
                <table:table-cell table:style-name="entry" table:number-rows-spanned="1" table:number-columns-spanned="1">
                  <text:p text:style-name="table_al">gemeentesecretaris/algemeen directeur </text:p>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klacht na ontvangst van het advies van de externe klachtencommissie ongewenst gedrag (artikel 12 Klachtenregeling ongewenst gedrag) </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ig</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Afgeven werkgeversverklaring </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32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fdeling 10.1.1 van de Algemene wet bestuursrecht]|[1.0:c:BWBR0005537&amp;afdeling=10.1.1&amp;g=2024-11-08</meta:user-defined>
    <meta:user-defined meta:name="DC.source">artikel 160 van de Gemeentewet]|[1.0:c:BWBR0005416&amp;artikel=160&amp;g=2024-01-31</meta:user-defined>
    <meta:user-defined meta:name="DC.source">titel 10 van Boek 7 van het Burgerlijk Wetboek]|[1.0:c:BWBR0005290&amp;titeldeel=10&amp;g=2024-07-01</meta:user-defined>
    <meta:user-defined meta:name="DCTERMS.alternative">Besluit mandaat, volmacht en machtiging personeelsaangelegenheden gemeente Heumen 2025 </meta:user-defined>
    <dc:language>nl</dc:language>
    <meta:user-defined meta:name="OVERHEIDop.locatietype/OVERHEIDop.gebiedsmarkering">Gemeente</meta:user-defined>
    <meta:user-defined meta:name="DC.title">Besluit mandaat, volmacht en machtiging personeelsaangelegenheden gemeente Heumen 2025</meta:user-defined>
    <meta:user-defined meta:name="DCTERMS.W3CDTF/DCTERMS.available">2024-11-22</meta:user-defined>
    <meta:user-defined meta:name="DCTERMS.W3CDTF/OVERHEIDop.jaargang">2024</meta:user-defined>
    <meta:user-defined meta:name="OVERHEIDop.publicationIssue">493241</meta:user-defined>
    <meta:user-defined meta:name="OVERHEIDop.betreftRegeling">CVDR727428_1</meta:user-defined>
    <meta:user-defined meta:name="OVERHEIDop.GmbID/DC.identifier">gmb-2024-493241</meta:user-defined>
    <meta:user-defined meta:name="xs:date/OVERHEIDop.startdatum">2024-11-23</meta:user-defined>
    <meta:user-defined meta:name="OVERHEIDop.versieInformatie"/>
  </office:meta>
</office:document-meta>
</file>