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eldoorn Telt af, Zuiderpark in Aeldoorn,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november 2024</text:p>
            <text:p text:style-name="common-al">Omschrijving: Apeldoorn telt af Zuiderpark</text:p>
            <text:p text:style-name="common-al">Locatie: Zuiderpark in Apeldoorn</text:p>
            <text:p text:style-name="common-al">Zaaknummer: 02005339449</text:p>
            <text:p text:style-name="common-al">Datum evenement: 31 december 2024</text:p>
            <text:p text:style-name="common-al">Tijdstip evenement: van 19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2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39449</meta:user-defined>
    <meta:user-defined meta:name="DCTERMS.abstract">Vuurwerkshow voor gezinnen.</meta:user-defined>
    <dc:language>nl</dc:language>
    <meta:user-defined meta:name="OVERHEIDop.locatietype/OVERHEIDop.gebiedsmarkering">Perceel</meta:user-defined>
    <meta:user-defined meta:name="DC.title">Besluit evenementenvergunning Apeldoorn Telt af, Zuiderpark in Aeldoorn, 31 december 202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37</meta:user-defined>
    <meta:user-defined meta:name="OVERHEIDop.GmbID/DC.identifier">gmb-2024-493237</meta:user-defined>
    <meta:user-defined meta:name="OVERHEIDop.versieInformatie"/>
  </office:meta>
</office:document-meta>
</file>