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Subsidieregeling maatschappelijke ontwikkeling en zelfredzaamheid Twenter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wijziging heeft betrekking op artikel 5, lid 1 van de Subsidieregeling maatschappelijke ontwikkeling en zelfredzaamheid Twenterand 2025.</text:p>
            <text:p text:style-name="al"/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, 4 en 6).</text:p>
            <text:p text:style-name="al"/>
            <text:p text:style-name="al">
            <text:span text:style-name="nadrukvet">Besluiten:</text:span>
          </text:p>
            <text:p text:style-name="al">Vast te stellen de Eerste wijziging van de Subsidieregeling maatschappelijke ontwikkeling en zelfredzaamheid Twenterand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rtikel 5, lid 1 </text:p>
            <text:p text:style-name="al">Artikel 5, lid 1 van de Subsidieregeling maatschappelijke ontwikkeling en zelfredzaamheid Twenterand 2025 vervalt en wordt vervangen door:</text:p>
            <text:list text:style-name="id1-3-2-2-1-3">
              <text:list-item text:style-override="id1-3-2-2-1-3-1">
                <text:number>1.</text:number>
                <text:p text:style-name="al">Het subsidieplafond op grond van deze regeling bedraagt in totaal: € 2.383.546 voor het kalenderjaar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 Eerste wijziging van de Subsidieregeling maatschappelijke ontwikkeling en zelfredzaamheid Twenterand 2025 treedt in werking op 29 nov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9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323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3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3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DC.source">Algemene Subsidieverordening gemeente Twenterand 2017]|[https://lokaleregelgeving.overheid.nl/CVDR602577/4</meta:user-defined>
    <meta:user-defined meta:name="DCTERMS.alternative">Subsidieregeling maatschappelijke ontwikkeling en zelfredzaamheid Twenterand 2025</meta:user-defined>
    <dc:language>nl</dc:language>
    <meta:user-defined meta:name="OVERHEIDop.locatietype/OVERHEIDop.gebiedsmarkering">Gemeente</meta:user-defined>
    <meta:user-defined meta:name="DC.title">Subsidieregeling maatschappelijke ontwikkeling en zelfredzaamheid Twenterand 2025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3230</meta:user-defined>
    <meta:user-defined meta:name="OVERHEIDop.betreftRegeling">CVDR720110_2</meta:user-defined>
    <meta:user-defined meta:name="xs:date/OVERHEIDop.startdatum">2024-11-29</meta:user-defined>
    <meta:user-defined meta:name="xs:date/OVERHEIDop.einddatum">2027-01-01</meta:user-defined>
    <meta:user-defined meta:name="OVERHEIDop.GmbID/DC.identifier">gmb-2024-493230</meta:user-defined>
    <meta:user-defined meta:name="OVERHEIDop.versieInformatie"/>
  </office:meta>
</office:document-meta>
</file>