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mzetten van de recreatiewoning naar een reguliere woning bij Rosengaardeweg 35, 7722P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4</text:p>
            <text:p text:style-name="common-al">
            <text:span text:style-name="nadrukvet">Locatie:</text:span> Rosengaardeweg 35, 7722PT Dalfsen</text:p>
            <text:p text:style-name="common-al">
            <text:span text:style-name="nadrukvet">Zaakomschrijving:</text:span> het omzetten van de recreatiewoning naar een reguliere woning</text:p>
            <text:p text:style-name="common-al">
            <text:span text:style-name="nadrukvet">Zaaknummer:</text:span> Z/24/7152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52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5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3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5240</meta:user-defined>
    <meta:user-defined meta:name="DCTERMS.abstract">het omzetten van de recreatiewoning naar een reguliere woning</meta:user-defined>
    <dc:language>nl</dc:language>
    <meta:user-defined meta:name="OVERHEIDop.locatietype/OVERHEIDop.gebiedsmarkering">Punt</meta:user-defined>
    <meta:user-defined meta:name="DC.title">Ontvangen aanvraag voor een omgevingsvergunning voor het omzetten van de recreatiewoning naar een reguliere woning bij Rosengaardeweg 35, 7722PT Dalf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23</meta:user-defined>
    <meta:user-defined meta:name="OVERHEIDop.GmbID/DC.identifier">gmb-2024-49323</meta:user-defined>
    <meta:user-defined meta:name="OVERHEIDop.versieInformatie"/>
  </office:meta>
</office:document-meta>
</file>