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5-6">
      <text:list-level-style-bullet text:bullet-char="•" text:level="1">
        <style:list-level-properties text:min-label-width="10mm"/>
      </text:list-level-style-bullet>
    </text:list-style>
    <text:list-style style:name="id1-3-2-2-2-2-2-5-7">
      <text:list-level-style-bullet text:bullet-char="•" text:level="1">
        <style:list-level-properties text:min-label-width="10mm"/>
      </text:list-level-style-bullet>
    </text:list-style>
    <text:list-style style:name="id1-3-2-2-2-2-2-5-8">
      <text:list-level-style-bullet text:bullet-char="•" text:level="1">
        <style:list-level-properties text:min-label-width="10mm"/>
      </text:list-level-style-bullet>
    </text:list-style>
    <text:list-style style:name="id1-3-2-2-2-2-2-5-9">
      <text:list-level-style-bullet text:bullet-char="•" text:level="1">
        <style:list-level-properties text:min-label-width="10mm"/>
      </text:list-level-style-bullet>
    </text:list-style>
    <text:list-style style:name="id1-3-2-2-2-2-2-5-10">
      <text:list-level-style-bullet text:bullet-char="•" text:level="1">
        <style:list-level-properties text:min-label-width="10mm"/>
      </text:list-level-style-bullet>
    </text:list-style>
    <text:list-style style:name="id1-3-2-2-2-2-2-5-11">
      <text:list-level-style-bullet text:bullet-char="•" text:level="1">
        <style:list-level-properties text:min-label-width="10mm"/>
      </text:list-level-style-bullet>
    </text:list-style>
    <text:list-style style:name="id1-3-2-2-2-2-2-5-1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style:num-suffix=""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style:num-suffix=""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style:num-suffix=""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3-2-2-3">
      <text:list-level-style-bullet style:num-suffix="" text:bullet-char="​" text:level="1">
        <style:list-level-properties text:min-label-width="10mm"/>
      </text:list-level-style-bullet>
    </text:list-style>
    <text:list-style style:name="id1-3-2-2-3-2-2-3-1">
      <text:list-level-style-bullet style:num-suffix=""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style:num-suffix=""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style:num-suffix=""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9">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style:num-suffix=""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office:automatic-styles>
  <office:body>
    <office:text>
      <text:p text:style-name="new_page_staatscourant"/>
      <text:p text:style-name="single-kop-titel">Vlagprotocol Lansingerland 2024</text:p>
      <text:section text:name="regeling_id1-3-2" text:style-name="regeling">
        <text:section text:name="aanhef_id1-3-2-1" text:style-name="aanhef">
          <text:section text:name="preambule_id1-3-2-1-1" text:style-name="preambule">
            <text:p text:style-name="al">Dit vlagprotocol van gemeente Lansingerland gaat over de 3 vlaggenmasten voor het gemeentehuis in Bergschenhoek. Dit zijn de enige officiële vlaggenmasten in de gemeente. Dit vlagprotocol dient als richtlijn voor het gebruik van de Nederlandse vlag, de provincievlag, de gemeentevlag en 3 speciale vlaggen binnen de gemeente Lansingerland en symboliseert de verbondenheid en respect voor de nationale en lokale tradities en gebeurtenissen als ook internationaal. Het vlagprotocol is meer dan alleen een set van regels. Het is een manier om respect, traditie, en identiteit te eren en te behouden.</text:p>
            <text:p text:style-name="al"/>
          </text:section>
        </text:section>
        <text:section text:name="regeling-tekst_id1-3-2-2" text:style-name="regeling-tekst">
          <text:section text:name="hoofdstuk_id1-3-2-2-1" text:style-name="hoofdstuk">
            <text:p text:style-name="hoofdstuk_kop"><text:span text:style-name="label"/> <text:span text:style-name="nr">1</text:span> Waarom vlaggen we? </text:p>
            <text:section text:name="artikel_id1-3-2-2-1-2" text:style-name="artikel">
              <text:p text:style-name="artikel_kop_titel"><text:span text:style-name="artikel_kop_label"/> </text:p>
              <text:p text:style-name="al">We doen dit uit:</text:p>
              <text:list text:style-name="id1-3-2-2-1-2-3">
                <text:list-item text:style-override="id1-3-2-2-1-2-3-1">
                  <text:number>•</text:number>
                  <text:p text:style-name="al">Respect en eerbied: het vlagprotocol is een manier om respect en eerbied te tonen voor nationale symbolen zoals de vlag. Het correct hanteren van de vlag volgens protocollen draagt bij aan een gevoel van verbondenheid en respect voor het land, de gemeenschap en de waarden die de vlag vertegenwoordigt;</text:p>
                </text:list-item>
                <text:list-item text:style-override="id1-3-2-2-1-2-3-2">
                  <text:number>•</text:number>
                  <text:p text:style-name="al">Culturele traditie: het vlagprotocol maakt deel uit van de culturele tradities en ceremoniën van een land of gemeente. Het volgen van het protocol draagt bij aan het behoud van deze tradities en versterkt het gevoel van identiteit en trots;</text:p>
                </text:list-item>
                <text:list-item text:style-override="id1-3-2-2-1-2-3-3">
                  <text:number>•</text:number>
                  <text:p text:style-name="al">Orde en uniformiteit: het vlagprotocol zorgt voor orde en uniformiteit bij het gebruik van vlaggen, vooral bij officiële gelegenheden;</text:p>
                </text:list-item>
                <text:list-item text:style-override="id1-3-2-2-1-2-3-4">
                  <text:number>•</text:number>
                  <text:p text:style-name="al">Symbolische betekenis: vlaggen hebben vaak een diepe symbolische betekenis en vertegenwoordigen de geschiedenis, cultuur, waarden en identiteit van een land of gemeente. Het vlagprotocol helpt deze symboliek te behouden en te versterken;</text:p>
                </text:list-item>
                <text:list-item text:style-override="id1-3-2-2-1-2-3-5">
                  <text:number>•</text:number>
                  <text:p text:style-name="al">Herdenken en vieren: het vlagprotocol bepaalt wanneer vlaggen gehesen worden tijdens herdenkingen van belangrijke gebeurtenissen, vieringen van nationale dagen, en andere speciale gelegenheden; </text:p>
                </text:list-item>
                <text:list-item text:style-override="id1-3-2-2-1-2-3-6">
                  <text:number/>
                  <text:p text:style-name="al">Op deze manier worden momenten van herdenking en viering op een respectvolle en gepaste manier gemarkeerd.</text:p>
                </text:list-item>
              </text:list>
            </text:section>
            <text:p text:style-name="hoofdstuk_bottom"/>
          </text:section>
          <text:section text:name="hoofdstuk_id1-3-2-2-2" text:style-name="hoofdstuk">
            <text:p text:style-name="hoofdstuk_kop"><text:span text:style-name="label"/> <text:span text:style-name="nr">2</text:span> Wanneer vlaggen we?</text:p>
            <text:section text:name="paragraaf_id1-3-2-2-2-2" text:style-name="paragraaf">
              <text:p text:style-name="paragraaf_kop"><text:span text:style-name="label"/> <text:span text:style-name="nr">2.1</text:span> Landelijke aanleiding</text:p>
              <text:section text:name="artikel_id1-3-2-2-2-2-2" text:style-name="artikel">
                <text:p text:style-name="artikel_kop_titel"><text:span text:style-name="artikel_kop_label"/> <text:span text:style-name="artikel_kop_nr">2.1.1</text:span> Officiële Nationale vlagdagen (vlaginstructie rijksoverheid)</text:p>
                <text:p text:style-name="al">De vlaginstructie houdt in dat de Nederlandse vlag op rijksgebouwen uithangt op de dagen die bepaald zijn door de minister-president (te vinden op <text:a xlink:href="http://www.rijksoverheid.nl" xlink:type="simple"><text:span text:style-name="nadrukondlijn">www.rijksoverheid.nl</text:span></text:a>). Deze instructie geldt ook voor lokale overheden. Als de dagen op een zondag of christelijke feestdag vallen, is er een alternatieve datum vastgesteld. Op de nationale vlagdagen wordt de Nederlandse vlag gehesen op de middelste vlaggenmast. Bij het hijsen van meerdere vlaggen naast elkaar, heeft de Nederlandse vlag altijd de ereplaats in het midden.</text:p>
                <text:p text:style-name="al"/>
                <text:p text:style-name="al">De Nederlandse vlag wordt gehesen op de volgende nationale dagen (op de middelste vlaggenmast, de overige masten blijven leeg):</text:p>
                <text:list text:style-name="id1-3-2-2-2-2-2-5">
                  <text:list-item text:style-override="id1-3-2-2-2-2-2-5-1">
                    <text:number>•</text:number>
                    <text:p text:style-name="al">Lintjesregen (dag vóór Koningsdag, meestal 26 april, tenzij Koningsdag op een zondag valt);</text:p>
                  </text:list-item>
                  <text:list-item text:style-override="id1-3-2-2-2-2-2-5-2">
                    <text:number>•</text:number>
                    <text:p text:style-name="al">27 april Koningsdag (vlag met oranje wimpel);</text:p>
                  </text:list-item>
                  <text:list-item text:style-override="id1-3-2-2-2-2-2-5-3">
                    <text:number>•</text:number>
                    <text:p text:style-name="al">4 mei Dodenherdenking (zie protocol halfstok); </text:p>
                  </text:list-item>
                  <text:list-item text:style-override="id1-3-2-2-2-2-2-5-4">
                    <text:number>•</text:number>
                    <text:p text:style-name="al">5 mei Bevrijdingsdag (elk jaar);</text:p>
                  </text:list-item>
                  <text:list-item text:style-override="id1-3-2-2-2-2-2-5-5">
                    <text:number>•</text:number>
                    <text:p text:style-name="al">Eind juni: Nationale Veteranendag (Laatste zaterdag in juni);</text:p>
                  </text:list-item>
                  <text:list-item text:style-override="id1-3-2-2-2-2-2-5-6">
                    <text:number>•</text:number>
                    <text:p text:style-name="al">15 augustus Einde Tweede Wereldoorlog;</text:p>
                  </text:list-item>
                  <text:list-item text:style-override="id1-3-2-2-2-2-2-5-7">
                    <text:number>•</text:number>
                    <text:p text:style-name="al">15 december Koninkrijksdag;</text:p>
                  </text:list-item>
                  <text:list-item text:style-override="id1-3-2-2-2-2-2-5-8">
                    <text:number>•</text:number>
                    <text:p text:style-name="al">Verjaardagen Koninklijk Huis (vlag met oranje wimpel):</text:p>
                  </text:list-item>
                  <text:list-item text:style-override="id1-3-2-2-2-2-2-5-9">
                    <text:number>•</text:number>
                    <text:p text:style-name="al">31 januari - prinses Beatrix </text:p>
                  </text:list-item>
                  <text:list-item text:style-override="id1-3-2-2-2-2-2-5-10">
                    <text:number>•</text:number>
                    <text:p text:style-name="al">27 april - koning Willem-Alexander</text:p>
                  </text:list-item>
                  <text:list-item text:style-override="id1-3-2-2-2-2-2-5-11">
                    <text:number>•</text:number>
                    <text:p text:style-name="al">17 mei - koningin Máxima</text:p>
                  </text:list-item>
                  <text:list-item text:style-override="id1-3-2-2-2-2-2-5-12">
                    <text:number>•</text:number>
                    <text:p text:style-name="al">7 december - prinses Catharina-Amalia </text:p>
                  </text:list-item>
                </text:list>
                <text:p text:style-name="al">N.B. De gemeente hanteert het actuele vlagprotocol vanuit de rijksoverheid. Nieuw toegevoegde verplichte vlagmomenten (na vaststelling van dit vlagprotocol) voert de gemeente vanzelfsprekend ook uit.</text:p>
              </text:section>
              <text:section text:name="artikel_id1-3-2-2-2-2-3" text:style-name="artikel">
                <text:p text:style-name="artikel_kop_titel"><text:span text:style-name="artikel_kop_label"/> <text:span text:style-name="artikel_kop_nr">2.1.2</text:span> Landelijke bijzondere gebeurtenissen</text:p>
                <text:p text:style-name="al">Bij bijzondere gebeurtenissen bij het Koninklijk Huis, zoals geboorte, huwelijk en overlijden, kan een bijzondere vlaginstructie worden afgekondigd door de rijksoverheid. De minister-president kan ook een speciale vlaginstructie uitgeven bij bijzondere gelegenheden. Bijvoorbeeld om slachtoffers te herdenken van een (inter)nationale ramp (zoals MH17, 17 juli 2024 als 1e keer).</text:p>
              </text:section>
              <text:section text:name="artikel_id1-3-2-2-2-2-4" text:style-name="artikel">
                <text:p text:style-name="artikel_kop_titel"><text:span text:style-name="artikel_kop_label"/> <text:span text:style-name="artikel_kop_nr">2.1.3</text:span> Onofficiële landelijke aanleiding </text:p>
                <text:p text:style-name="al">Daarnaast kunnen zich landelijke ontwikkelingen voordoen die geen officieel onderdeel zijn van de vlaginstructie van de rijksoverheid, maar waarvoor wel gevlagd kan worden. In gemeente Lansingerland kiezen we ervoor om op de volgende dagen extra te vlaggen: </text:p>
                <text:list text:style-name="id1-3-2-2-2-2-4-3">
                  <text:list-item text:style-override="id1-3-2-2-2-2-4-3-1">
                    <text:number>•</text:number>
                    <text:p text:style-name="al">9 mei Europadag, viering van vrede en eenheid in Europa.</text:p>
                  </text:list-item>
                  <text:list-item text:style-override="id1-3-2-2-2-2-4-3-2">
                    <text:number/>
                    <text:p text:style-name="al">(Europese vlag, Nederlandse vlag, Gemeente logo vlag);</text:p>
                  </text:list-item>
                  <text:list-item text:style-override="id1-3-2-2-2-2-4-3-3">
                    <text:number>•</text:number>
                    <text:p text:style-name="al">25 september Sustainable Development Goals, SDG ‘Action Day’. Als gemeente willen we graag onze inwoners informeren over de duurzame ontwikkelingsdoelen waaraan we werken en laten zien wat zij zelf kunnen doen om bij te dragen aan duurzaamheid. </text:p>
                  </text:list-item>
                  <text:list-item text:style-override="id1-3-2-2-2-2-4-3-4">
                    <text:number>•</text:number>
                    <text:p text:style-name="al">11 oktober Nationale Coming Out Day, stilstaan bij solidariteit en steun voor diversiteit.</text:p>
                  </text:list-item>
                  <text:list-item text:style-override="id1-3-2-2-2-2-4-3-5">
                    <text:number/>
                    <text:p text:style-name="al">(Regenboogvlag, Nederlandse vlag, Gemeente logo vlag).</text:p>
                  </text:list-item>
                </text:list>
              </text:section>
            </text:section>
            <text:section text:name="paragraaf_id1-3-2-2-2-3" text:style-name="paragraaf">
              <text:p text:style-name="paragraaf_kop"><text:span text:style-name="label"/> <text:span text:style-name="nr">2.2</text:span> Lokale aanleiding</text:p>
              <text:section text:name="artikel_id1-3-2-2-2-3-2" text:style-name="artikel">
                <text:p text:style-name="artikel_kop_titel"><text:span text:style-name="artikel_kop_label"/> <text:span text:style-name="artikel_kop_nr">2.2.1</text:span> Gemeentelijke gebeurtenissen</text:p>
                <text:p text:style-name="al">Er zijn (nog) geen speciale gemeentelijke gebeurtenissen of bijzondere lokale vieringen in gemeente Lansingerland. Wél organiseren we een lokale Veteranendag</text:p>
                <text:list text:style-name="id1-3-2-2-2-3-2-3">
                  <text:list-item text:style-override="id1-3-2-2-2-3-2-3-1">
                    <text:number>•</text:number>
                    <text:p text:style-name="al">Eind september, lokale Veteranendag</text:p>
                  </text:list-item>
                  <text:list-item text:style-override="id1-3-2-2-2-3-2-3-2">
                    <text:number/>
                    <text:p text:style-name="al">(Veteranenvlag, Nederlandse vlag, Gemeente logo vlag).</text:p>
                  </text:list-item>
                </text:list>
                <text:p text:style-name="al">Bij het overlijden van een personeelslid die in dienst was kan ervoor worden gekozen (in overleg met de nabestaanden) om gedurende de dag van de uitvaart de gemeente logo vlag op de middelste vlaggenmast halfstok te hangen.</text:p>
              </text:section>
              <text:section text:name="artikel_id1-3-2-2-2-3-3" text:style-name="artikel">
                <text:p text:style-name="artikel_kop_titel"><text:span text:style-name="artikel_kop_label"/> <text:span text:style-name="artikel_kop_nr">2.2.2</text:span> Speciale gelegenheden</text:p>
                <text:p text:style-name="al">Tijdens officiële bezoeken van staatshoofden, de Koning en de Commissaris van de Koning aan het gemeentehuis wordt gevlagd. </text:p>
                <text:list text:style-name="id1-3-2-2-2-3-3-3">
                  <text:list-item text:style-override="id1-3-2-2-2-3-3-3-1">
                    <text:number>•</text:number>
                    <text:p text:style-name="al">Provincievlag, Nederlandse vlag, Gemeente wapen vlag</text:p>
                  </text:list-item>
                </text:list>
              </text:section>
            </text:section>
            <text:p text:style-name="hoofdstuk_bottom"/>
          </text:section>
          <text:section text:name="hoofdstuk_id1-3-2-2-3" text:style-name="hoofdstuk">
            <text:p text:style-name="hoofdstuk_kop"><text:span text:style-name="label"/> <text:span text:style-name="nr">3</text:span> Verzoek tot vlag hijsen</text:p>
            <text:section text:name="paragraaf_id1-3-2-2-3-2" text:style-name="paragraaf">
              <text:p text:style-name="paragraaf_kop"><text:span text:style-name="label"/> <text:span text:style-name="nr">3.1</text:span> Afwegingskader</text:p>
              <text:section text:name="structuurtekst_id1-3-2-2-3-2-2" text:style-name="structuurtekst">
                <text:p text:style-name="al">In principe hijst de gemeente Lansingerland geen vlaggen anders dan de eerder genoemde vlaggen in hoofdstuk 2 en 3. De gemeenteraad heeft de mogelijkheid om een verzoek in te dienen (via een motie) om een bepaalde vlag te hijsen. Bij verzoeken van inwoners, ondernemers of maatschappelijke partners hanteren we onderstaand afwegingskader om te bepalen of we het verzoek tot vlaggen honoreren. </text:p>
                <text:p text:style-name="al"/>
                <text:list text:style-name="id1-3-2-2-3-2-2-3">
                  <text:list-item text:style-override="id1-3-2-2-3-2-2-3-1">
                    <text:number/>
                    <text:p text:style-name="al">Startvragen: </text:p>
                  </text:list-item>
                  <text:list-item text:style-override="id1-3-2-2-3-2-2-3-2">
                    <text:number>•</text:number>
                    <text:p text:style-name="al">Gaat het om artikel 1 van de Grondwet? (gelijke behandeling en discriminatieverbod);</text:p>
                  </text:list-item>
                  <text:list-item text:style-override="id1-3-2-2-3-2-2-3-3">
                    <text:number>•</text:number>
                    <text:p text:style-name="al">Heeft de premier een stelling hierover ingenomen? </text:p>
                  </text:list-item>
                  <text:list-item text:style-override="id1-3-2-2-3-2-2-3-4">
                    <text:number/>
                    <text:p text:style-name="al">Weigeringsgronden:</text:p>
                  </text:list-item>
                  <text:list-item text:style-override="id1-3-2-2-3-2-2-3-5">
                    <text:number>•</text:number>
                    <text:p text:style-name="al">We vlaggen niet vanuit emotie of politieke statements; </text:p>
                  </text:list-item>
                  <text:list-item text:style-override="id1-3-2-2-3-2-2-3-6">
                    <text:number>•</text:number>
                    <text:p text:style-name="al">We vlaggen niet omdat “iedereen dat doet”;</text:p>
                  </text:list-item>
                  <text:list-item text:style-override="id1-3-2-2-3-2-2-3-7">
                    <text:number/>
                    <text:p text:style-name="al">Afweging en vervolg:</text:p>
                  </text:list-item>
                  <text:list-item text:style-override="id1-3-2-2-3-2-2-3-8">
                    <text:number>•</text:number>
                    <text:p text:style-name="al">We kijken naar het sentiment in de samenleving en nemen een doordacht besluit of we het wel of niet doen bij uitzondering op ons protocol. Adviseur kabinetszaken adviseert de burgemeester die vervolgens een besluit neemt;</text:p>
                  </text:list-item>
                  <text:list-item text:style-override="id1-3-2-2-3-2-2-3-9">
                    <text:number>•</text:number>
                    <text:p text:style-name="al">De afwijking van het vlagprotocol kan worden opgeheven door de burgemeester.</text:p>
                  </text:list-item>
                </text:list>
              </text:section>
            </text:section>
            <text:section text:name="paragraaf_id1-3-2-2-3-3" text:style-name="paragraaf">
              <text:p text:style-name="paragraaf_kop"><text:span text:style-name="label"/> <text:span text:style-name="nr">3.2</text:span> Niet vlaggen</text:p>
              <text:section text:name="structuurtekst_id1-3-2-2-3-3-2" text:style-name="structuurtekst">
                <text:p text:style-name="al">Vlaggen van commerciële partijen, stichtingen of goede doelen worden niet gevlagd bij het gemeentehuis. Denk hierbij aan vredesvlaggen, vlaggen voor collecteweken, actiematige vlaggen, vlaggen van landen in oorlog of inhoudelijke (project)vlaggen (zoals Horti Science). We maken namelijk geen onderscheid in doelen of andere uitingen van (on-)vrede. Door ons te beperken tot vlaggen genoemd in artikel 2.1 (in dit protocol) blijft duidelijk waar de gemeente voor staat. Eventuele verzoeken tot afwijking behandelen we volgens het kader in paragraaf 3.1</text:p>
              </text:section>
            </text:section>
            <text:p text:style-name="hoofdstuk_bottom"/>
          </text:section>
          <text:section text:name="hoofdstuk_id1-3-2-2-4" text:style-name="hoofdstuk">
            <text:p text:style-name="hoofdstuk_kop"><text:span text:style-name="label"/> <text:span text:style-name="nr">4</text:span> Halfstok protocol </text:p>
            <text:section text:name="paragraaf_id1-3-2-2-4-2" text:style-name="paragraaf">
              <text:p text:style-name="paragraaf_kop"><text:span text:style-name="label"/> <text:span text:style-name="nr">4.1</text:span> Wanneer halfstok</text:p>
              <text:section text:name="artikel_id1-3-2-2-4-2-2" text:style-name="artikel">
                <text:p text:style-name="artikel_kop_titel"><text:span text:style-name="artikel_kop_label"/> <text:span text:style-name="artikel_kop_nr">4.1.1</text:span> Dodenherdenking</text:p>
                <text:p text:style-name="al">Tijdens de Dodenherdenking op 4 mei hangt alleen de Nederlandse vlag halfstok (in het midden, de buitenste masten zijn ‘leeg’). De richtlijn vanuit de rijksoverheid voor de vlag halfstok hangen is vanaf 18.00 uur tot zonsondergang, dit geldt voor rijksgebouwen. De vlag wordt halfstok gehesen als teken van eerbied en respect voor de slachtoffers van oorlog en geweld. </text:p>
              </text:section>
              <text:section text:name="artikel_id1-3-2-2-4-2-3" text:style-name="artikel">
                <text:p text:style-name="artikel_kop_titel"><text:span text:style-name="artikel_kop_label"/> <text:span text:style-name="artikel_kop_nr">4.1.2</text:span> Bij het overlijden van een bestuurder</text:p>
                <text:p text:style-name="al">De gemeentevlag halfstok (aan de middelste mast, buitenste masten leeg) vanaf de dag van overlijden tot en met de dag van de uitvaart. Dit doen we na uitdrukkelijke toestemming van de nabestaanden.</text:p>
              </text:section>
              <text:section text:name="artikel_id1-3-2-2-4-2-4" text:style-name="artikel">
                <text:p text:style-name="artikel_kop_titel"><text:span text:style-name="artikel_kop_label"/> <text:span text:style-name="artikel_kop_nr">4.1.3</text:span> Bij het overlijden van een medewerker</text:p>
                <text:p text:style-name="al">De gemeentevlag halfstok (aan de middelste mast, buitenste masten leeg) op de dag van de uitvaart. Dit doen we na uitdrukkelijke toestemming van de nabestaanden.</text:p>
                <text:p text:style-name="al"/>
              </text:section>
            </text:section>
            <text:section text:name="paragraaf_id1-3-2-2-4-3" text:style-name="paragraaf">
              <text:p text:style-name="paragraaf_kop"><text:span text:style-name="label"/> <text:span text:style-name="nr">4.2</text:span> Uitvoering halfstok</text:p>
              <text:section text:name="structuurtekst_id1-3-2-2-4-3-2" text:style-name="structuurtekst">
                <text:p text:style-name="al">Wanneer de Nederlandse vlag halfstok moet worden gehesen volgens het vlagprotocol, wordt deze op de middelste vlaggenmast gehesen (de overige masten blijven leeg).</text:p>
              </text:section>
              <text:section text:name="artikel_id1-3-2-2-4-3-3" text:style-name="artikel">
                <text:p text:style-name="artikel_kop_titel"><text:span text:style-name="artikel_kop_label"/> <text:span text:style-name="artikel_kop_nr">4.2.1</text:span> Nederlandse vlag halfstok</text:p>
                <text:p text:style-name="al">Het halfstok hijsen van de vlag behoort op de volgende wijze te gebeuren: eerst wordt de vlag 'vol' gehesen (d.w.z. tot aan de top), daarna wordt deze langzaam neergehaald totdat het midden van de vlag op de helft van de normale hoogte is gekomen, waarna de vlaggenlijn wordt vastgebonden; de vlag wordt niet opgebonden, zoals bij 'vol' vlaggen. Bij het neerhalen van de halfstok gehesen vlag wordt deze eerst langzaam opnieuw 'vol' gehesen en dan langzaam neergehaald.</text:p>
              </text:section>
              <text:section text:name="artikel_id1-3-2-2-4-3-4" text:style-name="artikel">
                <text:p text:style-name="artikel_kop_titel"><text:span text:style-name="artikel_kop_label"/> <text:span text:style-name="artikel_kop_nr">4.2.2</text:span> Buitenlandse vlag halfstok</text:p>
                <text:p text:style-name="al">We kunnen niet vanuit de gemeente een vlag van een ander land op eigen initiatief halfstok hangen. Alleen op uitdrukkelijk verzoek vanuit het land zelf.</text:p>
              </text:section>
            </text:section>
            <text:p text:style-name="hoofdstuk_bottom"/>
          </text:section>
          <text:section text:name="hoofdstuk_id1-3-2-2-5" text:style-name="hoofdstuk">
            <text:p text:style-name="hoofdstuk_kop"><text:span text:style-name="label"/> <text:span text:style-name="nr">5</text:span> Uitvoering van het vlagprotocol</text:p>
            <text:section text:name="paragraaf_id1-3-2-2-5-2" text:style-name="paragraaf">
              <text:p text:style-name="paragraaf_kop"><text:span text:style-name="label"/> <text:span text:style-name="nr">5.1</text:span> Volgorde vlaggen</text:p>
              <text:section text:name="structuurtekst_id1-3-2-2-5-2-2" text:style-name="structuurtekst">
                <text:p text:style-name="al">Er zijn 3 masten voor het gemeentehuis. Links is aan de kant van de parkeerplaats. Rechts is aan de kant van het gebouw. Midden, spreekt voor zich (perspectief kijker: zicht op de weg N472).</text:p>
                <text:p text:style-name="al">Standaard hangen de 3 gemeentevlaggen op de masten. Als er andere vlaggen worden gehesen, gelden onderstaande uitgangspunten. </text:p>
                <text:list text:style-name="id1-3-2-2-5-2-2-3">
                  <text:list-item text:style-override="id1-3-2-2-5-2-2-3-1">
                    <text:number>•</text:number>
                    <text:p text:style-name="al">Middelste mast: op de middelste mast wordt de nationale vlag gehesen; </text:p>
                  </text:list-item>
                  <text:list-item text:style-override="id1-3-2-2-5-2-2-3-2">
                    <text:number>•</text:number>
                    <text:p text:style-name="al">Linker mast: op de linker mast wordt de vlag van de provincie Zuid-Holland gehesen; </text:p>
                  </text:list-item>
                  <text:list-item text:style-override="id1-3-2-2-5-2-2-3-3">
                    <text:number>•</text:number>
                    <text:p text:style-name="al">Rechter mast: op de rechter mast kan de vlag van de gemeente zelf worden gehesen, meestal de gemeente logo vlag. In uitzonderlijke gevallen de gemeente wapen vlag.</text:p>
                  </text:list-item>
                  <text:list-item text:style-override="id1-3-2-2-5-2-2-3-4">
                    <text:number/>
                    <text:p text:style-name="al">Samenvattend van links naar rechts: provincie vlag (Zuid-Holland), Nederlandse vlag, gemeente vlag.</text:p>
                  </text:list-item>
                </text:list>
              </text:section>
            </text:section>
            <text:section text:name="paragraaf_id1-3-2-2-5-3" text:style-name="paragraaf">
              <text:p text:style-name="paragraaf_kop"><text:span text:style-name="label"/> <text:span text:style-name="nr">5.2</text:span> Eisen vlag hijsen </text:p>
              <text:section text:name="structuurtekst_id1-3-2-2-5-3-2" text:style-name="structuurtekst">
                <text:p text:style-name="al">Het vlagprotocol wordt strikt nageleefd door alle gemeentelijke organisaties. Het correct hijsen, neerhalen (of strijken) en behandelen van de vlag dient met zorg en respect te gebeuren.</text:p>
                <text:p text:style-name="al">Conform de geldende protocollen:</text:p>
                <text:list text:style-name="id1-3-2-2-5-3-2-3">
                  <text:list-item text:style-override="id1-3-2-2-5-3-2-3-1">
                    <text:number>•</text:number>
                    <text:p text:style-name="al">Een vlag mag nooit de grond raken;</text:p>
                  </text:list-item>
                  <text:list-item text:style-override="id1-3-2-2-5-3-2-3-2">
                    <text:number>•</text:number>
                    <text:p text:style-name="al">Een vlag mag nooit voor commerciële doeleinden worden gebruikt;</text:p>
                  </text:list-item>
                  <text:list-item text:style-override="id1-3-2-2-5-3-2-3-3">
                    <text:number>•</text:number>
                    <text:p text:style-name="al">De landen vlag en de provincievlag mogen alleen hangen tussen zonsopkomst en zonsondergang (tenzij ’s nachts aangelicht maar dat is bij het gemeentehuis van Lansingerland niet het geval). De gemeente logo vlag kan wel dag en nacht blijven hangen.</text:p>
                  </text:list-item>
                  <text:list-item text:style-override="id1-3-2-2-5-3-2-3-4">
                    <text:number>•</text:number>
                    <text:p text:style-name="al">Alle vlaggen hebben dezelfde afmetingen. Bij slijtage dient de vlag vervangen te worden.</text:p>
                  </text:list-item>
                </text:list>
              </text:section>
            </text:section>
            <text:p text:style-name="hoofdstuk_bottom"/>
          </text:section>
          <text:section text:name="hoofdstuk_id1-3-2-2-6" text:style-name="hoofdstuk">
            <text:p text:style-name="hoofdstuk_kop"><text:span text:style-name="label"/> <text:span text:style-name="nr">6</text:span> Verantwoordelijkheid</text:p>
            <text:section text:name="artikel_id1-3-2-2-6-2" text:style-name="artikel">
              <text:p text:style-name="artikel_kop_titel"><text:span text:style-name="artikel_kop_label"/> </text:p>
              <text:p text:style-name="al">De burgemeester is eindverantwoordelijk voor de uitvoering en actualisatie van het vlagprotocol. Bij afwijken van het vlagprotocol vindt altijd afstemming met de (loco-)burgemeester plaats. De burgemeester neemt uiteindelijk het besluit.</text:p>
            </text:section>
            <text:p text:style-name="hoofdstuk_bottom"/>
          </text:section>
          <text:section text:name="hoofdstuk_id1-3-2-2-7" text:style-name="hoofdstuk">
            <text:p text:style-name="hoofdstuk_kop"><text:span text:style-name="label"/> <text:span text:style-name="nr">7</text:span> Communicatie en informatie </text:p>
            <text:section text:name="artikel_id1-3-2-2-7-2" text:style-name="artikel">
              <text:p text:style-name="artikel_kop_titel"><text:span text:style-name="artikel_kop_label"/> </text:p>
              <text:p text:style-name="al">Als er anders gevlagd wordt dan de 3 gemeentevlaggen, communiceren we via onze kanalen. Op de gemeentelijke website is daarnaast informatie te vinden over dit vlagprotocol met verwijzing naar de vlaginstructie van de rijksoverhei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322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2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2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Recht | Organisatie en beleid</meta:user-defined>
    <meta:user-defined meta:name="OVERHEID.TaxonomieBeleidsagendaDecentraal/OVERHEID.category">Cultuur en recreatie | Organisatie en beleid</meta:user-defined>
    <meta:user-defined meta:name="DC.source">Onbekend</meta:user-defined>
    <meta:user-defined meta:name="OVERHEIDop.referentienummer">T24.00960</meta:user-defined>
    <dc:language>nl</dc:language>
    <meta:user-defined meta:name="OVERHEIDop.locatietype/OVERHEIDop.gebiedsmarkering">Gemeente</meta:user-defined>
    <meta:user-defined meta:name="DC.title">Vlagprotocol Lansingerland 2024</meta:user-defined>
    <meta:user-defined meta:name="DCTERMS.W3CDTF/DCTERMS.available">2024-11-26</meta:user-defined>
    <meta:user-defined meta:name="DCTERMS.W3CDTF/OVERHEIDop.jaargang">2024</meta:user-defined>
    <meta:user-defined meta:name="OVERHEIDop.publicationIssue">493229</meta:user-defined>
    <meta:user-defined meta:name="OVERHEIDop.betreftRegeling">CVDR727424_1</meta:user-defined>
    <meta:user-defined meta:name="xs:date/OVERHEIDop.startdatum">2024-11-27</meta:user-defined>
    <meta:user-defined meta:name="OVERHEIDop.GmbID/DC.identifier">gmb-2024-493229</meta:user-defined>
    <meta:user-defined meta:name="OVERHEIDop.versieInformatie"/>
  </office:meta>
</office:document-meta>
</file>