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aanvraag omgevingsvergunning Heumenseweg naast nr. 19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maakt bekend dat op grond van artikel 4:5 van de Algemene wet bestuursrecht is besloten om de volgende aanvraag buiten behandeling te laten:</text:p>
            <text:p text:style-name="common-al"/>
            <text:p text:style-name="common-al">
            <text:span text:style-name="nadrukvet">Heumenseweg naast nummer 192</text:span>
            <text:span text:style-name="nadrukvet">, </text:span>
            <text:span text:style-name="nadrukvet">6603KT Wijchen</text:span>
            <text:span text:style-name="nadrukvet">, </text:span>
            <text:span text:style-name="nadrukvet">het bouwen van een vakantiepark</text:span>
            <text:span text:style-name="nadrukvet">, besloten</text:span>
            <text:span text:style-name="nadrukvet"> en verzonden op</text:span>
            <text:span text:style-name="nadrukvet">11 november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211033.</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dit aan de aanvrager doen. Hoe u dit doet, leest u hieronder. Vermeld hierbij het zaaknummer Z/23/211033.</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322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2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2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uiten behandeling laten aanvraag omgevingsvergunning Heumenseweg naast nr. 192, Wijchen</meta:user-defined>
    <meta:user-defined meta:name="DCTERMS.W3CDTF/DCTERMS.available">2024-11-25</meta:user-defined>
    <meta:user-defined meta:name="DCTERMS.W3CDTF/OVERHEIDop.jaargang">2024</meta:user-defined>
    <meta:user-defined meta:name="OVERHEIDop.publicationIssue">493222</meta:user-defined>
    <meta:user-defined meta:name="OVERHEIDop.GmbID/DC.identifier">gmb-2024-493222</meta:user-defined>
    <meta:user-defined meta:name="OVERHEIDop.versieInformatie"/>
  </office:meta>
</office:document-meta>
</file>