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Collectieve Festiviteiten (ex artikel 3:1 lid 1 Verordening fysieke leefomgeving Capelle aan den IJssel 2024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Capelle aan den IJssel,</text:p>
            <text:p text:style-name="al"/>
            <text:p text:style-name="al">b e s l u i t :</text:p>
            <text:p text:style-name="al"/>
            <text:p text:style-name="al">vast te stellen het <text:span text:style-name="nadrukvet"><text:span text:style-name="nadrukcur">Aanwijzingsbesluit Collectieve Festiviteiten (ex artikel 3:1 lid 1 Verordening fysieke leefomgeving Capelle aan den IJssel 2024)</text:span></text:span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Koningsdag</text:p>
            <text:p text:style-name="al">De geluidsnormen bedoeld in paragraaf 5.1.4.2. van het Besluit kwaliteit leefomgeving gelden niet op Koningsdag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Slotbepalingen</text:p>
            <text:list text:style-name="id1-3-2-2-2-2">
              <text:list-item text:style-override="id1-3-2-2-2-2">
                <text:number>1.</text:number>
                <text:p text:style-name="al">Dit besluit treedt in werking de dag na de bekendmaking.</text:p>
              </text:list-item>
              <text:list-item text:style-override="id1-3-2-2-2-3">
                <text:number>2.</text:number>
                <text:p text:style-name="al">Het Aanwijzingsbesluit Collectieve Festiviteiten (ex artikel 4:2 lid 1 Algemene plaatselijke verordening Capelle aan den IJssel 2018) wordt ingetrokk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Capelle aan den IJssel, 24 september 2024</text:span></text:p>
            <text:p><text:span text:style-name="functie">Het college van burgemeester en wethouders voornoemd,</text:span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drs. A.R. Ruijmgaart RA MGA, loco 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C.H.J. Lam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493213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213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213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Capelle aan den IJss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Cultuur en recreatie | Organisatie en beleid</meta:user-defined>
    <meta:user-defined meta:name="DC.source">Onbekend</meta:user-defined>
    <meta:user-defined meta:name="DCTERMS.alternative">Aanwijzingsbesluit Collectieve Festiviteiten (ex artikel 3:1 lid 1 Verordening fysieke leefomgeving Capelle aan den IJssel 2024)</meta:user-defined>
    <dc:language>nl</dc:language>
    <meta:user-defined meta:name="OVERHEIDop.locatietype/OVERHEIDop.gebiedsmarkering">Gemeente</meta:user-defined>
    <meta:user-defined meta:name="DC.title">Aanwijzingsbesluit Collectieve Festiviteiten (ex artikel 3:1 lid 1 Verordening fysieke leefomgeving Capelle aan den IJssel 2024)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3213</meta:user-defined>
    <meta:user-defined meta:name="OVERHEIDop.betreftRegeling">CVDR727418_1</meta:user-defined>
    <meta:user-defined meta:name="OVERHEIDop.GmbID/DC.identifier">gmb-2024-493213</meta:user-defined>
    <meta:user-defined meta:name="xs:date/OVERHEIDop.startdatum">2024-11-27</meta:user-defined>
    <meta:user-defined meta:name="OVERHEIDop.versieInformatie"/>
  </office:meta>
</office:document-meta>
</file>